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ishandel Reinerink De Waag 3, De Waag 3 7607H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877</text:p>
            <text:p text:style-name="common-al">Datum afgehandeld:</text:p>
            <text:p text:style-name="common-al">Locatie: De Waag 3 7607HP Almelo</text:p>
            <text:p text:style-name="common-al">Projectomschrijving: Melding activiteitenbesluit Vishandel Reinerink De Waag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Vishandel Reinerink De Waag 3</meta:user-defined>
    <dc:language>nl</dc:language>
    <meta:user-defined meta:name="OVERHEID.EPSG28992/DC.spatial">241970.000199743 485993.000459849</meta:user-defined>
    <meta:user-defined meta:name="DC.title">Wet milieubeheer melding, Melding activiteitenbesluit Vishandel Reinerink De Waag 3, De Waag 3 7607HP Almelo</meta:user-defined>
    <meta:user-defined meta:name="OVERHEID.PostcodeHuisnummer/OVERHEIDop.postcodeHuisnummer">7607HP 3</meta:user-defined>
    <meta:user-defined meta:name="OVERHEIDop.straatnaam">De Waag</meta:user-defined>
    <meta:user-defined meta:name="OVERHEIDop.woonplaats">Alm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68</meta:user-defined>
    <meta:user-defined meta:name="OVERHEIDop.GmbID/DC.identifier">gmb-2020-52868</meta:user-defined>
    <meta:user-defined meta:name="OVERHEIDop.versieInformatie"/>
  </office:meta>
</office:document-meta>
</file>