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831 Koningsoord (deelgebied 7, K sectie A 5630, 5548) te Berkel-Enschot, plaatsen van vlaggenmasten, 2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31 - I - Koningsoord (deelgebied 7, K sectie A 5630, 554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6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0831 Koningsoord (deelgebied 7, K sectie A 5630, 5548) te Berkel-Enschot, plaatsen van vlaggenmasten, 24 februari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2-27</meta:user-defined>
    <meta:user-defined meta:name="DCTERMS.W3CDTF/OVERHEIDop.jaargang">2020</meta:user-defined>
    <meta:user-defined meta:name="OVERHEIDop.externeBijlage">Tekening situatie|exb-2020-9828</meta:user-defined>
    <meta:user-defined meta:name="OVERHEIDop.publicationIssue">52867</meta:user-defined>
    <meta:user-defined meta:name="OVERHEIDop.GmbID/DC.identifier">gmb-2020-52867</meta:user-defined>
    <meta:user-defined meta:name="OVERHEIDop.versieInformatie"/>
  </office:meta>
</office:document-meta>
</file>