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1*"/>
    </style:style>
  </office:automatic-styles>
  <office:body>
    <office:text>
      <text:p text:style-name="new_page_staatscourant"/>
      <text:p text:style-name="single-kop-titel">Tilburg, toegekend Evenementeninrichting aanvragen Z-HZ_EVE-2019-04896 Tilburg-Noord, 2020 0406 t/m 0409-A-Wandel4daagse Tilburg-Noord, verzonden 26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 april 2020 van 18.00 uur tot 21.00 uur</text:p>
                    <text:p text:style-name="table_al">7 april 2020 van 18.00 uur tot 21.00 uur</text:p>
                    <text:p text:style-name="table_al">8 april 2020 van 18.00 uur tot 21.00 uur</text:p>
                    <text:p text:style-name="table_al">9 april 2020 van 18.00 uur tot 21.00 uur</text:p>
                  </table:table-cell>
                </table:table-row>
              </table:table>
              <text:p text:style-name="table_bottom"/>
            </text:section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896 - B - Tilburg-Noord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8.088 399672.411</meta:user-defined>
    <meta:user-defined meta:name="DC.title">Tilburg, toegekend Evenementeninrichting aanvragen Z-HZ_EVE-2019-04896 Tilburg-Noord, 2020 0406 t/m 0409-A-Wandel4daagse Tilburg-Noord, verzonden 26-02-2020.</meta:user-defined>
    <meta:user-defined meta:name="OVERHEID.PostcodeHuisnummer/OVERHEIDop.postcodeHuisnummer">5011EC 250</meta:user-defined>
    <meta:user-defined meta:name="OVERHEIDop.straatnaam">Eilenberg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65</meta:user-defined>
    <meta:user-defined meta:name="OVERHEIDop.GmbID/DC.identifier">gmb-2020-52865</meta:user-defined>
    <meta:user-defined meta:name="OVERHEIDop.versieInformatie"/>
  </office:meta>
</office:document-meta>
</file>