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Breemhaarsweg 18 Geesteren, aanvraag ontheffing stookverbod voor 2020, 2021 tot 1 mei 2022</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Breemhaarsweg 18 Geesteren</text:p>
            <text:p text:style-name="common-al">Wat: aanvraag ontheffing stookverbod </text:p>
            <text:p text:style-name="common-al">Wanneer: voor 2020, 2021 tot 1 mei 2022</text:p>
            <text:p text:style-name="common-al">Verzonden: 25 februari 2020</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52861</text:span><text:line-break/><text:date style:data-style-name="dag" text:fixed="true" text:date-value="2020-03-03"/><text:line-break/><text:date style:data-style-name="jaar" text:fixed="true" text:date-value="2020-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2861</text:span><text:date style:data-style-name="nicedate" text:fixed="true" text:date-value="2020-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2861</text:span><text:date style:data-style-name="nicedate" text:fixed="true" text:date-value="2020-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Tubbergen</meta:user-defined>
    <meta:user-defined meta:name="OVERHEID.Informatietype/DC.type">officiële publicatie</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TaxonomieBeleidsagenda/OVERHEID.category">Openbare orde en veiligheid | Organisatie en beleid</meta:user-defined>
    <meta:user-defined meta:name="DCTERMS.abstract">aanvraag ontheffing stookverbod voor 2020, 2021 tot 1 mei 2022</meta:user-defined>
    <dc:language>nl</dc:language>
    <meta:user-defined meta:name="OVERHEID.EPSG28992/DC.spatial">245817.589202971 494053.18546447</meta:user-defined>
    <meta:user-defined meta:name="DC.title">Gemeente Tubbergen - verleende vergunning, Breemhaarsweg 18 Geesteren, aanvraag ontheffing stookverbod voor 2020, 2021 tot 1 mei 2022</meta:user-defined>
    <meta:user-defined meta:name="OVERHEID.PostcodeHuisnummer/OVERHEIDop.postcodeHuisnummer">7678TJ 18</meta:user-defined>
    <meta:user-defined meta:name="OVERHEIDop.straatnaam">Breemhaarsweg</meta:user-defined>
    <meta:user-defined meta:name="OVERHEIDop.woonplaats">Geesteren</meta:user-defined>
    <meta:user-defined meta:name="DCTERMS.W3CDTF/DCTERMS.available">2020-03-03</meta:user-defined>
    <meta:user-defined meta:name="DCTERMS.W3CDTF/OVERHEIDop.jaargang">2020</meta:user-defined>
    <meta:user-defined meta:name="OVERHEIDop.publicationIssue">52861</meta:user-defined>
    <meta:user-defined meta:name="OVERHEIDop.GmbID/DC.identifier">gmb-2020-52861</meta:user-defined>
    <meta:user-defined meta:name="OVERHEIDop.versieInformatie"/>
  </office:meta>
</office:document-meta>
</file>