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inrichten met commerciële ruimtes en het realiseren van 24 appartementen, Van Boetzelaerstraat te Alphen aan den Rijn, V2019/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te Alphen aan den Rijn</text:p>
            <text:p text:style-name="common-al"/>
            <text:p text:style-name="common-al">V2019/769</text:p>
            <text:p text:style-name="common-al">het herinrichten met commerciële ruimtes en het realiseren van 24 appartementen</text:p>
            <text:p text:style-name="last-al">Datum indiening: 17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8 460284</meta:user-defined>
    <meta:user-defined meta:name="DC.title">Gemeente Alphen aan den Rijn - aanvraag omgevingsvergunning: het herinrichten met commerciële ruimtes en het realiseren van 24 appartementen, Van Boetzelaerstraat te Alphen aan den Rijn, V2019/769</meta:user-defined>
    <meta:user-defined meta:name="OVERHEID.PostcodeHuisnummer/OVERHEIDop.postcodeHuisnummer">2406XN 59</meta:user-defined>
    <meta:user-defined meta:name="OVERHEIDop.straatnaam">Toussaintstraat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86</meta:user-defined>
    <meta:user-defined meta:name="OVERHEIDop.GmbID/DC.identifier">gmb-2020-5286</meta:user-defined>
    <meta:user-defined meta:name="OVERHEIDop.versieInformatie"/>
  </office:meta>
</office:document-meta>
</file>