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an der Capellenstraat, De Dobbe en Rodetorenplein (zaaknummer 34536-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februari 2020, is een incidentele standplaatsvergunning verleend voor het innemen van een standplaats voor Landstede Hammers Bus op Datum, op <text:span text:style-name="nadrukvet">Van der Capellenstraat op 14 maart 2020, De Dobbe op 11 april 2020 en Rodetorenplein op 9 mei 202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5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18.675 499736.555</meta:user-defined>
    <meta:user-defined meta:name="OVERHEID.EPSG28992/DC.spatial">203478.297 504908.842</meta:user-defined>
    <meta:user-defined meta:name="OVERHEID.EPSG28992/DC.spatial">202689.688 503105.781</meta:user-defined>
    <meta:user-defined meta:name="DC.title">Verleende incidentele standplaatsvergunning, Van der Capellenstraat, De Dobbe en Rodetorenplein (zaaknummer 34536-2020)</meta:user-defined>
    <meta:user-defined meta:name="OVERHEID.PostcodeHuisnummer/OVERHEIDop.postcodeHuisnummer">8014VW 97</meta:user-defined>
    <meta:user-defined meta:name="OVERHEID.PostcodeHuisnummer/OVERHEIDop.postcodeHuisnummer">8032JV 1</meta:user-defined>
    <meta:user-defined meta:name="OVERHEID.PostcodeHuisnummer/OVERHEIDop.postcodeHuisnummer">8011MJ 11</meta:user-defined>
    <meta:user-defined meta:name="OVERHEIDop.straatnaam">Van der Capellenstraat</meta:user-defined>
    <meta:user-defined meta:name="OVERHEIDop.straatnaam">Dobbe</meta:user-defined>
    <meta:user-defined meta:name="OVERHEIDop.straatnaam">Rodetorenplein</meta:user-defined>
    <meta:user-defined meta:name="OVERHEIDop.woonplaats">Zwolle</meta:user-defined>
    <meta:user-defined meta:name="OVERHEIDop.woonplaats">Zwolle</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859</meta:user-defined>
    <meta:user-defined meta:name="OVERHEIDop.GmbID/DC.identifier">gmb-2020-52859</meta:user-defined>
    <meta:user-defined meta:name="OVERHEIDop.versieInformatie"/>
  </office:meta>
</office:document-meta>
</file>