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Den Bommel, Tilsedijk 13: bouwen woning en gedeeltelijk vernieuwen/vervangen van de bijgebouwen, verzenddatum: 24/02/2020, referentienummer: Z/19/16233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858</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58</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58</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7236 413236</meta:user-defined>
    <meta:user-defined meta:name="DC.title">Verleende omgevingsvergunning (activiteit bouwen/planologische afwijking) - Den Bommel, Tilsedijk 13: bouwen woning en gedeeltelijk vernieuwen/vervangen van de bijgebouwen, verzenddatum: 24/02/2020, referentienummer: Z/19/162336</meta:user-defined>
    <meta:user-defined meta:name="OVERHEID.PostcodeHuisnummer/OVERHEIDop.postcodeHuisnummer">3258LT 13</meta:user-defined>
    <meta:user-defined meta:name="OVERHEIDop.straatnaam">Tilsedijk</meta:user-defined>
    <meta:user-defined meta:name="OVERHEIDop.woonplaats">Den Bommel</meta:user-defined>
    <meta:user-defined meta:name="DCTERMS.W3CDTF/DCTERMS.available">2020-03-03</meta:user-defined>
    <meta:user-defined meta:name="DCTERMS.W3CDTF/OVERHEIDop.jaargang">2020</meta:user-defined>
    <meta:user-defined meta:name="OVERHEIDop.publicationIssue">52858</meta:user-defined>
    <meta:user-defined meta:name="OVERHEIDop.GmbID/DC.identifier">gmb-2020-52858</meta:user-defined>
    <meta:user-defined meta:name="OVERHEIDop.versieInformatie"/>
  </office:meta>
</office:document-meta>
</file>