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Middenweg 130 A, 2019-11066, omzetten zelfstandige bovenwoning in twee onzelfstandige eenheden, ontheffing handelen in strijd met regels ruimtelijke ordening, verzonden 21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2855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5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5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543.655 491156.89</meta:user-defined>
    <meta:user-defined meta:name="DC.title">Haarlem, verlengen beslistermijn Middenweg 130 A, 2019-11066, omzetten zelfstandige bovenwoning in twee onzelfstandige eenheden, ontheffing handelen in strijd met regels ruimtelijke ordening, verzonden 21 februari 2020</meta:user-defined>
    <meta:user-defined meta:name="OVERHEID.PostcodeHuisnummer/OVERHEIDop.postcodeHuisnummer">2024XG 130</meta:user-defined>
    <meta:user-defined meta:name="OVERHEIDop.straatnaam">Middenweg</meta:user-defined>
    <meta:user-defined meta:name="OVERHEIDop.woonplaats">Haarlem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855</meta:user-defined>
    <meta:user-defined meta:name="OVERHEIDop.GmbID/DC.identifier">gmb-2020-52855</meta:user-defined>
    <meta:user-defined meta:name="OVERHEIDop.versieInformatie"/>
  </office:meta>
</office:document-meta>
</file>