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lakken Eng 2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98</text:span>
          </text:p>
            <text:p text:style-name="common-al">Op 12 februari 2020 heeft de gemeente een aanvraag omgevingsvergunning ontvangen voor de locatie Vlakken Eng 23 in Hulshorst.</text:p>
            <text:p text:style-name="common-al">De aanvraag betreft het plaatsen van 2 dakkape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84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4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4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20.76 485968.97</meta:user-defined>
    <meta:user-defined meta:name="DC.title">Gemeente Nunspeet - Kennisgeving ontvangst aanvraag omgevingsvergunning Vlakken Eng 23 in Hulshorst</meta:user-defined>
    <meta:user-defined meta:name="OVERHEID.PostcodeHuisnummer/OVERHEIDop.postcodeHuisnummer">8077TM 23</meta:user-defined>
    <meta:user-defined meta:name="OVERHEIDop.straatnaam">Vlakken Eng</meta:user-defined>
    <meta:user-defined meta:name="OVERHEIDop.woonplaats">Hulshorst</meta:user-defined>
    <meta:user-defined meta:name="DCTERMS.W3CDTF/DCTERMS.available">2020-02-27</meta:user-defined>
    <meta:user-defined meta:name="DCTERMS.W3CDTF/OVERHEIDop.jaargang">2020</meta:user-defined>
    <meta:user-defined meta:name="OVERHEIDop.publicationIssue">52847</meta:user-defined>
    <meta:user-defined meta:name="OVERHEIDop.GmbID/DC.identifier">gmb-2020-52847</meta:user-defined>
    <meta:user-defined meta:name="OVERHEIDop.versieInformatie"/>
  </office:meta>
</office:document-meta>
</file>