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Assendorperstraat 165 (zaaknummer 3956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Assendorperstraat 165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text:span text:style-name="nadrukvet"/><text:span text:style-name="nadrukvet"/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84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4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4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766.255 501974.665</meta:user-defined>
    <meta:user-defined meta:name="DC.title">Aanvraag Drank- en Horeca, Assendorperstraat 165 (zaaknummer 39562-2020)</meta:user-defined>
    <meta:user-defined meta:name="OVERHEID.PostcodeHuisnummer/OVERHEIDop.postcodeHuisnummer">8012DL 165</meta:user-defined>
    <meta:user-defined meta:name="OVERHEIDop.straatnaam">Assendorperstraat</meta:user-defined>
    <meta:user-defined meta:name="OVERHEIDop.woonplaats">Zwoll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842</meta:user-defined>
    <meta:user-defined meta:name="OVERHEIDop.GmbID/DC.identifier">gmb-2020-52842</meta:user-defined>
    <meta:user-defined meta:name="OVERHEIDop.versieInformatie"/>
  </office:meta>
</office:document-meta>
</file>