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Ouddorp, Weststraat 43: realiseren uitgiftepunt met terras, ontvangstdatum: 20/02/2020, referentienummer: Z/20/167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795.784 425428.224</meta:user-defined>
    <meta:user-defined meta:name="DC.title">Ontvangen aanvraag omgevingsvergunning (activiteit bouwen/planologische afwijking) - Ouddorp, Weststraat 43: realiseren uitgiftepunt met terras, ontvangstdatum: 20/02/2020, referentienummer: Z/20/167276</meta:user-defined>
    <meta:user-defined meta:name="OVERHEID.PostcodeHuisnummer/OVERHEIDop.postcodeHuisnummer">3253AR 43</meta:user-defined>
    <meta:user-defined meta:name="OVERHEIDop.straatnaam">Weststraat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31</meta:user-defined>
    <meta:user-defined meta:name="OVERHEIDop.GmbID/DC.identifier">gmb-2020-52831</meta:user-defined>
    <meta:user-defined meta:name="OVERHEIDop.versieInformatie"/>
  </office:meta>
</office:document-meta>
</file>