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(activiteit bouwen) - Goedereede, Breenstraat 23: vervangen dakkapel, ontvangstdatum: 24/02/2020, referentienummer: Z/20/1674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 Wilt u meer weten over deze publicatie? Neem dan contact op met een medewerker van het team Omgeving via telefoonnummer 14 0187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52824</text:span><text:line-break/><text:date style:data-style-name="dag" text:fixed="true" text:date-value="2020-03-03"/><text:line-break/><text:date style:data-style-name="jaar" text:fixed="true" text:date-value="2020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2824</text:span><text:date style:data-style-name="nicedate" text:fixed="true" text:date-value="2020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2824</text:span><text:date style:data-style-name="nicedate" text:fixed="true" text:date-value="2020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Huisvesting | Organisatie en beleid</meta:user-defined>
    <dc:language>nl</dc:language>
    <meta:user-defined meta:name="OVERHEID.EPSG28992/DC.spatial">59703 427884</meta:user-defined>
    <meta:user-defined meta:name="DC.title">Ontvangen aanvraag omgevingsvergunning (activiteit bouwen) - Goedereede, Breenstraat 23: vervangen dakkapel, ontvangstdatum: 24/02/2020, referentienummer: Z/20/167416</meta:user-defined>
    <meta:user-defined meta:name="OVERHEID.PostcodeHuisnummer/OVERHEIDop.postcodeHuisnummer">3252LB 23</meta:user-defined>
    <meta:user-defined meta:name="OVERHEIDop.straatnaam">Breenstraat</meta:user-defined>
    <meta:user-defined meta:name="OVERHEIDop.woonplaats">Goedereede</meta:user-defined>
    <meta:user-defined meta:name="DCTERMS.W3CDTF/DCTERMS.available">2020-03-03</meta:user-defined>
    <meta:user-defined meta:name="DCTERMS.W3CDTF/OVERHEIDop.jaargang">2020</meta:user-defined>
    <meta:user-defined meta:name="OVERHEIDop.publicationIssue">52824</meta:user-defined>
    <meta:user-defined meta:name="OVERHEIDop.GmbID/DC.identifier">gmb-2020-52824</meta:user-defined>
    <meta:user-defined meta:name="OVERHEIDop.versieInformatie"/>
  </office:meta>
</office:document-meta>
</file>