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Marumstraat 32, 2020-01656, patio dichtzetten en vervangen door beloopbaar lichtstraat t.b.v. creëren groter dakterras, 2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0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592 487647.068</meta:user-defined>
    <meta:user-defined meta:name="DC.title">Haarlem, ingekomen aanvraag omgevingsvergunning Van Marumstraat 32, 2020-01656, patio dichtzetten en vervangen door beloopbaar lichtstraat t.b.v. creëren groter dakterras, 21 februari 2020 De bovenstaande aanvraag is binnengekomen, deze ligt niet ter inzage en is niet digitaal te volgen.</meta:user-defined>
    <meta:user-defined meta:name="OVERHEID.PostcodeHuisnummer/OVERHEIDop.postcodeHuisnummer">2012XV 32</meta:user-defined>
    <meta:user-defined meta:name="OVERHEIDop.straatnaam">Van Marum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01</meta:user-defined>
    <meta:user-defined meta:name="OVERHEIDop.GmbID/DC.identifier">gmb-2020-52801</meta:user-defined>
    <meta:user-defined meta:name="OVERHEIDop.versieInformatie"/>
  </office:meta>
</office:document-meta>
</file>