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Steigerdijk 11-30: vergroten woning, ontvangstdatum: 24/02/2020, referentienummer: Z/20/16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9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785 411281</meta:user-defined>
    <meta:user-defined meta:name="DC.title">Ontvangen aanvraag omgevingsvergunning (activiteit bouwen) - Ooltgensplaat, Steigerdijk 11-30: vergroten woning, ontvangstdatum: 24/02/2020, referentienummer: Z/20/167382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791</meta:user-defined>
    <meta:user-defined meta:name="OVERHEIDop.GmbID/DC.identifier">gmb-2020-52791</meta:user-defined>
    <meta:user-defined meta:name="OVERHEIDop.versieInformatie"/>
  </office:meta>
</office:document-meta>
</file>