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ctorijweg 4 B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0</text:p>
            <text:p text:style-name="common-al">
            <text:span text:style-name="nadrukvet">Omschrijving: </text:span>veranderen activiteiten (Factorijweg 4 B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917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E13C161-3D09-4F41-989C-76C46B9D1AB7" xlink:type="simple">http://www.nijmegen.nl/vergunningpagina/?guid=0E13C161-3D09-4F41-989C-76C46B9D1A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9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9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9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53.51 427941.57</meta:user-defined>
    <meta:user-defined meta:name="DC.title">Factorijweg 4 B te Nijmegen: veranderen activiteiten - meldingen - Melding ontvangen</meta:user-defined>
    <meta:user-defined meta:name="OVERHEID.PostcodeHuisnummer/OVERHEIDop.postcodeHuisnummer">6541DN 4</meta:user-defined>
    <meta:user-defined meta:name="OVERHEIDop.straatnaam">Factorijweg</meta:user-defined>
    <meta:user-defined meta:name="OVERHEIDop.woonplaats">Nijmeg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90</meta:user-defined>
    <meta:user-defined meta:name="OVERHEIDop.GmbID/DC.identifier">gmb-2020-52790</meta:user-defined>
    <meta:user-defined meta:name="OVERHEIDop.versieInformatie"/>
  </office:meta>
</office:document-meta>
</file>