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g 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Eg 1, Bovenkarspel </text:p>
            <text:p text:style-name="common-al">Voor: het plaatsen van een tuinkamer </text:p>
            <text:p text:style-name="common-al">Datum verzonden: 25 februar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78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8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8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574 523821</meta:user-defined>
    <meta:user-defined meta:name="DC.title">Verleende omgevingsvergunning Eg 1, Bovenkarspel</meta:user-defined>
    <meta:user-defined meta:name="OVERHEID.PostcodeHuisnummer/OVERHEIDop.postcodeHuisnummer">1611LV 1</meta:user-defined>
    <meta:user-defined meta:name="OVERHEIDop.straatnaam">Eg</meta:user-defined>
    <meta:user-defined meta:name="OVERHEIDop.woonplaats">Bovenkarsp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87</meta:user-defined>
    <meta:user-defined meta:name="OVERHEIDop.GmbID/DC.identifier">gmb-2020-52787</meta:user-defined>
    <meta:user-defined meta:name="OVERHEIDop.versieInformatie"/>
  </office:meta>
</office:document-meta>
</file>