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Herman de Ma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356</text:span>
          </text:p>
            <text:p text:style-name="common-al">Gemeente Amstelveen heeft op 25 februari 2020 een besluit genomen op de aanvraag omgevingsvergunning voor het afwijken van het bestemmingsplan t.b.v. kamergewijze verhuur. De locatie is Herman de Manlaan 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78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15.87 476310.36</meta:user-defined>
    <meta:user-defined meta:name="DC.title">Gemeente Amstelveen - aanvraag omgevingsvergunning afgewezen - Herman de Manlaan 3 in Amstelveen</meta:user-defined>
    <meta:user-defined meta:name="OVERHEID.PostcodeHuisnummer/OVERHEIDop.postcodeHuisnummer">1187WK 3</meta:user-defined>
    <meta:user-defined meta:name="OVERHEIDop.straatnaam">Herman de Manlaa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783</meta:user-defined>
    <meta:user-defined meta:name="OVERHEIDop.GmbID/DC.identifier">gmb-2020-52783</meta:user-defined>
    <meta:user-defined meta:name="OVERHEIDop.versieInformatie"/>
  </office:meta>
</office:document-meta>
</file>