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lozen van bedrijfsafvalwater zonder geleiding door een vetafscheider en slibvangput - Karel de Grotestraat 1b,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beschikking tot het opleggen van (een) maatwerkvoorschrift(en) hebben afgegeven:</text:p>
            <text:p text:style-name="common-al">besluitdatum  : 26 februari 2020</text:p>
            <text:p text:style-name="common-al">inrichting        : Squashcentrum Centre Court</text:p>
            <text:p text:style-name="common-al">adres               : Karel de Grotestraat 1b, Wijk bij Duurstede</text:p>
            <text:p text:style-name="common-al">betreft            : lozen van bedrijfsafvalwater zonder geleiding door een vetafscheider en slibvangput.</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Wijk bij Duurstede, Postbus 83, 3960 BB Wijk bij Duurstede.  </text:p>
            <text:p text:style-name="common-al">Het bezwaarschrift dient in ieder geval te bevatten: </text:p>
            <text:list text:style-name="id1-3-2-1-1-9">
              <text:list-item text:style-override="id1-3-2-1-1-9-1">
                <text:number>–</text:number>
                <text:p text:style-name="al">           de naam en het adres van de indiener; </text:p>
              </text:list-item>
              <text:list-item text:style-override="id1-3-2-1-1-9-2">
                <text:number>–</text:number>
                <text:p text:style-name="al">           een handtekening;</text:p>
              </text:list-item>
              <text:list-item text:style-override="id1-3-2-1-1-9-3">
                <text:number>–</text:number>
                <text:p text:style-name="al">           de dagtekening;</text:p>
              </text:list-item>
              <text:list-item text:style-override="id1-3-2-1-1-9-4">
                <text:number>–</text:number>
                <text:p text:style-name="al">           een omschrijving van het besluit waartegen het bezwaar zich richt;</text:p>
              </text:list-item>
              <text:list-item text:style-override="id1-3-2-1-1-9-5">
                <text:number>–</text:number>
                <text:p text:style-name="al">           de gronden van het bezwaar.</text:p>
              </text:list-item>
            </text:list>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4">
              <text:list-item text:style-override="id1-3-2-1-1-14-1">
                <text:number>–</text:number>
                <text:p text:style-name="al">Omgevingsdienst regio Utrecht, Archimedeslaan 6 te Utrecht, elke werkdag van 08.30 tot 12.30 uur en van 13.30 tot 17.00 uur (na telefonisch overleg: 088 - 022 50 00);</text:p>
              </text:list-item>
              <text:list-item text:style-override="id1-3-2-1-1-14-2">
                <text:number>–</text:number>
                <text:p text:style-name="al">Gemeente Wijk bij Duurstede, Karel de Grotestraat 30 in Wijk bij Duurstede. </text:p>
              </text:list-item>
            </text:list>
            <text:p text:style-name="common-al">Voor informatie over openingstijden zie de website van de gemeente.</text:p>
            <text:p text:style-name="common-al"> </text:p>
            <text:p text:style-name="last-al">Kenmerk gemeente WbD: 2020-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6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77</meta:user-defined>
    <dc:language>nl</dc:language>
    <meta:user-defined meta:name="OVERHEID.EPSG28992/DC.spatial">151665 443061</meta:user-defined>
    <meta:user-defined meta:name="DC.title">Gemeente Wijk bij Duurstede - meldingen Wet Milieubeheer - lozen van bedrijfsafvalwater zonder geleiding door een vetafscheider en slibvangput - Karel de Grotestraat 1b, Wijk bij Duurstede</meta:user-defined>
    <meta:user-defined meta:name="OVERHEID.PostcodeHuisnummer/OVERHEIDop.postcodeHuisnummer">3962CJ 1</meta:user-defined>
    <meta:user-defined meta:name="OVERHEIDop.straatnaam">Karel de Grotestraat</meta:user-defined>
    <meta:user-defined meta:name="OVERHEIDop.woonplaats">Wijk bij Duurstede</meta:user-defined>
    <meta:user-defined meta:name="DCTERMS.W3CDTF/DCTERMS.available">2020-02-27</meta:user-defined>
    <meta:user-defined meta:name="DCTERMS.W3CDTF/OVERHEIDop.jaargang">2020</meta:user-defined>
    <meta:user-defined meta:name="OVERHEIDop.publicationIssue">52767</meta:user-defined>
    <meta:user-defined meta:name="OVERHEIDop.GmbID/DC.identifier">gmb-2020-52767</meta:user-defined>
    <meta:user-defined meta:name="OVERHEIDop.versieInformatie"/>
  </office:meta>
</office:document-meta>
</file>