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, verbreden van een uitweg bij het perceel De Reiger 5 te Vriezenveen, zaaknummer 1700SUITE6165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61652020</text:p>
            <text:p text:style-name="common-al">Datum afgehandeld: 02-03-2020</text:p>
            <text:p text:style-name="common-al">Locatie: De reiger 5 Vriezenveen </text:p>
            <text:p text:style-name="common-al">Projectomschrijving:verbreden van een uitweg 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2762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6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6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MAKEN </meta:user-defined>
    <dc:language>nl</dc:language>
    <meta:user-defined meta:name="OVERHEID.EPSG28992/DC.spatial">238237.000196268 490894.00046282</meta:user-defined>
    <meta:user-defined meta:name="DC.title">Melding, verbreden van een uitweg bij het perceel De Reiger 5 te Vriezenveen, zaaknummer 1700SUITE61652020</meta:user-defined>
    <meta:user-defined meta:name="OVERHEID.PostcodeHuisnummer/OVERHEIDop.postcodeHuisnummer">7671WN 5</meta:user-defined>
    <meta:user-defined meta:name="OVERHEIDop.straatnaam">De Reiger</meta:user-defined>
    <meta:user-defined meta:name="OVERHEIDop.woonplaats">Vriezenve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2762</meta:user-defined>
    <meta:user-defined meta:name="OVERHEIDop.GmbID/DC.identifier">gmb-2020-52762</meta:user-defined>
    <meta:user-defined meta:name="OVERHEIDop.versieInformatie"/>
  </office:meta>
</office:document-meta>
</file>