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aanbouw van een schuur - Veilingmeester 58,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Wet algemene bepalingen omgevingsrecht (Wabo)</text:p>
            <text:p text:style-name="common-al">Zaaknummer              : 63767 </text:p>
            <text:p text:style-name="common-al">Voor                            : aanbouw van een schuur</text:p>
            <text:p text:style-name="common-al">Locatie                        : Veilingmeester 58, (3962 CR) Wijk bij Duurstede</text:p>
            <text:p text:style-name="common-al">Verzenddatum            : 17-02-2020</text:p>
            <text:p text:style-name="common-al">
            <text:span text:style-name="nadrukvet"> Inzien en afspraak maken </text:span>
          </text:p>
            <text:p text:style-name="common-al">De beschikking en de bijbehorende stukken kunnen vanaf de datum van verzending worden ingezien. Via <text:a xlink:href="http://www.wijkbijduurstede.nl" xlink:type="simple">www.wijkbijduurstede.nl</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www.wijkbijduurstede.nl</text:a>.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Mocht u meer informatie willen over het indienen van bezwaar en/of beroep, dan kunt u de website www.rijksoverheid.nl raadplegen, waar u rechtsboven bij Zoeken intypt: ‘Bezwaar en beroep’. U komt dan bij de informatie over dit onderwerp terecht.</text:p>
            <text:p text:style-name="common-al">Kenmerk gemeente WbD: 2020-07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52760</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760</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760</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63767 </meta:user-defined>
    <dc:language>nl</dc:language>
    <meta:user-defined meta:name="OVERHEID.EPSG28992/DC.spatial">151996.399 443173.039</meta:user-defined>
    <meta:user-defined meta:name="DC.title">Gemeente Wijk bij Duurstede - verlening omgevingsvergunning - aanbouw van een schuur - Veilingmeester 58,  Wijk bij Duurstede</meta:user-defined>
    <meta:user-defined meta:name="OVERHEID.PostcodeHuisnummer/OVERHEIDop.postcodeHuisnummer">3962CR 58</meta:user-defined>
    <meta:user-defined meta:name="OVERHEIDop.straatnaam">Veilingmeester</meta:user-defined>
    <meta:user-defined meta:name="OVERHEIDop.woonplaats">Wijk bij Duurstede</meta:user-defined>
    <meta:user-defined meta:name="DCTERMS.W3CDTF/DCTERMS.available">2020-02-27</meta:user-defined>
    <meta:user-defined meta:name="DCTERMS.W3CDTF/OVERHEIDop.jaargang">2020</meta:user-defined>
    <meta:user-defined meta:name="OVERHEIDop.publicationIssue">52760</meta:user-defined>
    <meta:user-defined meta:name="OVERHEIDop.GmbID/DC.identifier">gmb-2020-52760</meta:user-defined>
    <meta:user-defined meta:name="OVERHEIDop.versieInformatie"/>
  </office:meta>
</office:document-meta>
</file>