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braderie op de Mgr Nolenslaan op 7 maart, 4 april, 3 oktober en 7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4 februari 2020 een vergunning verleend voor het organiseren van braderieën op de locatie Mgr. Nolenslaan te Schiedam op 7 maart 2020, 4 april 2020, 3 oktober 2020 en 7 november 2020, telkens van 10.00 uur tot 17.00 uur (opbouw van 07.00 uur tot 10.00 uur, afbouw van 17.00 uur tot 20.00 uur).</text:p>
            <text:p text:style-name="common-al">Vanaf 26 februari 2020 ligt een afschrift van de verleende vergunning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2759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5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5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346.85 437424.66</meta:user-defined>
    <meta:user-defined meta:name="DC.title">Kennisgeving besluit op aanvraag evenementenvergunning braderie op de Mgr Nolenslaan op 7 maart, 4 april, 3 oktober en 7 november 2020</meta:user-defined>
    <meta:user-defined meta:name="OVERHEID.PostcodeHuisnummer/OVERHEIDop.postcodeHuisnummer">3119ED 153</meta:user-defined>
    <meta:user-defined meta:name="OVERHEIDop.straatnaam">Mgr Nolenslaan</meta:user-defined>
    <meta:user-defined meta:name="OVERHEIDop.woonplaats">Schiedam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759</meta:user-defined>
    <meta:user-defined meta:name="OVERHEIDop.GmbID/DC.identifier">gmb-2020-52759</meta:user-defined>
    <meta:user-defined meta:name="OVERHEIDop.versieInformatie"/>
  </office:meta>
</office:document-meta>
</file>