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Kersenakker 7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4557</text:p>
            <text:p text:style-name="common-al">Voor                            : plaatsen dakkapel</text:p>
            <text:p text:style-name="common-al">Locatie                        : Kersenakker 7, (3945 EH) Cothen</text:p>
            <text:p text:style-name="common-al">Datum ontvangst        : 19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75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4557</meta:user-defined>
    <dc:language>nl</dc:language>
    <meta:user-defined meta:name="OVERHEID.EPSG28992/DC.spatial">149444.468 445100.255</meta:user-defined>
    <meta:user-defined meta:name="DC.title">Gemeente Wijk bij Duurstede - aanvraag omgevingsvergunning - plaatsen dakkapel - Kersenakker 7, Cothen</meta:user-defined>
    <meta:user-defined meta:name="OVERHEID.PostcodeHuisnummer/OVERHEIDop.postcodeHuisnummer">3945EH 7</meta:user-defined>
    <meta:user-defined meta:name="OVERHEIDop.straatnaam">Kersenakker</meta:user-defined>
    <meta:user-defined meta:name="OVERHEIDop.woonplaats">Coth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55</meta:user-defined>
    <meta:user-defined meta:name="OVERHEIDop.GmbID/DC.identifier">gmb-2020-52755</meta:user-defined>
    <meta:user-defined meta:name="OVERHEIDop.versieInformatie"/>
  </office:meta>
</office:document-meta>
</file>