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vergroten bestaand woonhuis en berging - Hoogstraat 2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             : 64289</text:p>
            <text:p text:style-name="common-al">Voor                            : vergroten bestaand woonhuis en berging</text:p>
            <text:p text:style-name="common-al">Locatie                        : Hoogstraat 2, (3962 ES) Wijk bij Duurstede</text:p>
            <text:p text:style-name="common-al">Datum ontvangst        : 17-02-2020</text:p>
            <text:p text:style-name="common-al">Aanvragen kunne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07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2754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754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754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64289</meta:user-defined>
    <dc:language>nl</dc:language>
    <meta:user-defined meta:name="OVERHEID.EPSG28992/DC.spatial">152226 442887</meta:user-defined>
    <meta:user-defined meta:name="DC.title">Gemeente Wijk bij Duurstede - aanvraag omgevingsvergunning - vergroten bestaand woonhuis en berging - Hoogstraat 2, Wijk bij Duurstede</meta:user-defined>
    <meta:user-defined meta:name="OVERHEID.PostcodeHuisnummer/OVERHEIDop.postcodeHuisnummer">3962ES 2</meta:user-defined>
    <meta:user-defined meta:name="OVERHEIDop.straatnaam">Hoogstraat</meta:user-defined>
    <meta:user-defined meta:name="OVERHEIDop.woonplaats">Wijk bij Duurstede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754</meta:user-defined>
    <meta:user-defined meta:name="OVERHEIDop.GmbID/DC.identifier">gmb-2020-52754</meta:user-defined>
    <meta:user-defined meta:name="OVERHEIDop.versieInformatie"/>
  </office:meta>
</office:document-meta>
</file>