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doorbraak winkelunit - Sluishoofd 1b, 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4113</text:p>
            <text:p text:style-name="common-al">Voor                            : doorbraak winkelunit</text:p>
            <text:p text:style-name="common-al">Locatie                        : Sluishoofd 1b, (3961 KW) Wijk bij Duurstede</text:p>
            <text:p text:style-name="common-al">Datum ontvangst        : 13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75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5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5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4113</meta:user-defined>
    <dc:language>nl</dc:language>
    <meta:user-defined meta:name="OVERHEID.EPSG28992/DC.spatial">150823.768 442827.373</meta:user-defined>
    <meta:user-defined meta:name="DC.title">Gemeente Wijk bij Duurstede - aanvraag omgevingsvergunning - doorbraak winkelunit - Sluishoofd 1b,  Wijk bij Duurstede</meta:user-defined>
    <meta:user-defined meta:name="OVERHEID.PostcodeHuisnummer/OVERHEIDop.postcodeHuisnummer">3961KW 1</meta:user-defined>
    <meta:user-defined meta:name="OVERHEIDop.straatnaam">Sluishoofd</meta:user-defined>
    <meta:user-defined meta:name="OVERHEIDop.woonplaats">Wijk bij Duurste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50</meta:user-defined>
    <meta:user-defined meta:name="OVERHEIDop.GmbID/DC.identifier">gmb-2020-52750</meta:user-defined>
    <meta:user-defined meta:name="OVERHEIDop.versieInformatie"/>
  </office:meta>
</office:document-meta>
</file>