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4.</text:span>
          </text:p>
            <text:p text:style-name="common-al">
            <text:span text:style-name="nadrukvet">Status: toegekend.</text:span>
          </text:p>
            <text:p text:style-name="common-al">Op 25 februari 2020 heeft de gemeente een besluit genomen op de aanvraag evenementenvergunning voor de locatie rondom Molen De Duif, Molenweg 91 in Nunspeet. Het besluit betreft het houden van de Boerenlanddag op 3 okto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3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evenementenvergunning Rondom Molen De Duif,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737</meta:user-defined>
    <meta:user-defined meta:name="OVERHEIDop.GmbID/DC.identifier">gmb-2020-52737</meta:user-defined>
    <meta:user-defined meta:name="OVERHEIDop.versieInformatie"/>
  </office:meta>
</office:document-meta>
</file>