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achter Nathaliegang 1 –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februari 2020 een melding Activiteitenbesluit milieubeheer is ontvangen voor het plaatsen van een propaantank op een gaskooiwagen t.b.v. het drogen van beton op een bouwlocatie. De locatie betreft<text:span text:style-name="nadrukvet"> achter Nathaliegang 1 – 59, 2719 CP te Zoetermeer </text:span>(zaaknummer 0057381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3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3814</meta:user-defined>
    <dc:language>nl</dc:language>
    <meta:user-defined meta:name="OVERHEID.EPSG28992/DC.spatial">92432.3 450775.1</meta:user-defined>
    <meta:user-defined meta:name="DC.title">Gemeente Zoetermeer - meldingen activiteitenbesluit milieubeheer - achter Nathaliegang 1 – 59, Zoetermeer</meta:user-defined>
    <meta:user-defined meta:name="OVERHEID.PostcodeHuisnummer/OVERHEIDop.postcodeHuisnummer">2719CP 5</meta:user-defined>
    <meta:user-defined meta:name="OVERHEIDop.straatnaam">Nathaliegang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34</meta:user-defined>
    <meta:user-defined meta:name="OVERHEIDop.GmbID/DC.identifier">gmb-2020-52734</meta:user-defined>
    <meta:user-defined meta:name="OVERHEIDop.versieInformatie"/>
  </office:meta>
</office:document-meta>
</file>