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le standplaatsvergunning, plaatsen van een trailer nabij de Ringweg te Spaarndam, periode 8 januari 2020 tot en met 10 januari 2020, klassieke muziek onder de aandacht te brengen van basisschoolleerlingen, verzenddatum 02-01-2020, zaaknummer 3393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</text:list-item>
            </text:list>
            <text:p text:style-name="last-al">Een voorlopige voorziening kunt u – met DigiD – ook digitaal indienen bij genoemde rechtbank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46 492620</meta:user-defined>
    <meta:user-defined meta:name="DC.title">Verleende ideële standplaatsvergunning, plaatsen van een trailer nabij de Ringweg te Spaarndam, periode 8 januari 2020 tot en met 10 januari 2020, klassieke muziek onder de aandacht te brengen van basisschoolleerlingen, verzenddatum 02-01-2020, zaaknummer 3393368.</meta:user-defined>
    <meta:user-defined meta:name="OVERHEID.PostcodeHuisnummer/OVERHEIDop.postcodeHuisnummer">2064KE 10</meta:user-defined>
    <meta:user-defined meta:name="OVERHEIDop.straatnaam">Ringweg</meta:user-defined>
    <meta:user-defined meta:name="OVERHEIDop.woonplaats">Spaar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73</meta:user-defined>
    <meta:user-defined meta:name="OVERHEIDop.GmbID/DC.identifier">gmb-2020-5273</meta:user-defined>
    <meta:user-defined meta:name="OVERHEIDop.versieInformatie"/>
  </office:meta>
</office:document-meta>
</file>