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Amsterdamse impuls schoolpleinen 2019-2024 in verband met het wijzigen van de aanvraagtermijn, de verdeelsleutel subsidieplafond en enkele technische wijzigingen (Eerste wijzigingsbesluit Subsidieregeling Amsterdamse impuls schoolpleinen 2019-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13 en gezien de voortgangsrapportage AIS 2019, zoals vastgesteld door het college op 4 februari 2020, </text:p>
            <text:p text:style-name="al"/>
            <text:p text:style-name="al">besluit de Subsidieregeling Amsterdamse impuls schoolpleinen 2019-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Amsterdamse impuls schoolpleinen 2019-2024 wordt als volgt gewijzigd:</text:p>
            <text:p text:style-name="al"/>
            <text:list text:style-name="id1-3-2-2-1-4">
              <text:list-item text:style-override="id1-3-2-2-1-4-1">
                <text:number>a.</text:number>
                <text:p text:style-name="al">Artikel 1 wordt als volgt gewijzigd:</text:p>
                <text:list text:style-name="id1-3-2-2-1-4-1-3">
                  <text:list-item text:style-override="id1-3-2-2-1-4-1-3-1">
                    <text:number>i.</text:number>
                    <text:p text:style-name="al">in punt a vervalt de zinsnede ‘en buiten’;</text:p>
                  </text:list-item>
                  <text:list-item text:style-override="id1-3-2-2-1-4-1-3-2">
                    <text:number>ii.</text:number>
                    <text:p text:style-name="al">onder verlettering van de punten g. tot en met p. tot de punten h. tot en met q. wordt een onderdeel ingevoegd luidende :</text:p>
                    <text:p text:style-name="al">g. dagelijks bestuur: het dagelijks bestuur van de bestuurscommissie van een stadsdeel als bedoeld in artikel 83 van de Gemeentewet, die optreedt als verlengd lokaal bestuur van het college;</text:p>
                  </text:list-item>
                  <text:list-item text:style-override="id1-3-2-2-1-4-1-3-3">
                    <text:number>ii.</text:number>
                    <text:p text:style-name="al">Punt g (oud) wordt als volgt gewijzigd: </text:p>
                    <text:p text:style-name="al">h. definitief ontwerp: een uitvoerbaar technisch ontwerp voor de (her-)inrichting van een groen, duurzaam en tot bewegen uitdagend schoolplein met een planning voor de uitvoering, inclusief een beplantingsplan, begroting en een financieel dekkings- en onderhoudsplan voor de komende 10 jaar;</text:p>
                  </text:list-item>
                  <text:list-item text:style-override="id1-3-2-2-1-4-1-3-4">
                    <text:number>iii.</text:number>
                    <text:p text:style-name="al">onderdeel q. (oud) ‘ontwerp’ vervalt;</text:p>
                  </text:list-item>
                  <text:list-item text:style-override="id1-3-2-2-1-4-1-3-5">
                    <text:number>iv.</text:number>
                    <text:p text:style-name="al">onderdeel v. (nieuw) komt te luiden:</text:p>
                  </text:list-item>
                  <text:list-item text:style-override="id1-3-2-2-1-4-1-3-6">
                    <text:number>v.</text:number>
                    <text:p text:style-name="al">v. schoolgebouw : gebouw van een school voor basisonderwijs of speciaal onderwijs, een nevenvestiging of een dislocatie daarvan gelegen op het grondgebied van de gemeente Amsterdam.</text:p>
                  </text:list-item>
                </text:list>
              </text:list-item>
            </text:list>
            <text:p text:style-name="al"/>
            <text:list text:style-name="id1-3-2-2-1-6">
              <text:list-item text:style-override="id1-3-2-2-1-6-1">
                <text:number>b.</text:number>
                <text:p text:style-name="al">Artikel 4 wordt als volgt gewijzigd:</text:p>
                <text:list text:style-name="id1-3-2-2-1-6-1-3">
                  <text:list-item text:style-override="id1-3-2-2-1-6-1-3-1">
                    <text:number>i.</text:number>
                    <text:p text:style-name="al">Het tweede en derde lid worden samengevoegd en komt te luide</text:p>
                    <text:p text:style-name="al">2.. Van het subsidiebedrag genoemd in het eerste lid is maximaal € 4.000, - bedoeld als bijdrage voor het opstellen van een op uitvoeringsniveau uitgewerkt definitief ontwerp voor de (her-)inrichting van het schoolplein en € 20.000, - bedoeld voor het extra vergroenen van minimaal 25% bovenop het al aanwezige groen op het schoolplein waarbij aandacht moet zijn voor biodiversiteit.</text:p>
                  </text:list-item>
                  <text:list-item text:style-override="id1-3-2-2-1-6-1-3-2">
                    <text:number>ii.</text:number>
                    <text:p text:style-name="al">Het vierde lid vervalt.</text:p>
                  </text:list-item>
                </text:list>
              </text:list-item>
            </text:list>
            <text:p text:style-name="al"/>
            <text:list text:style-name="id1-3-2-2-1-8">
              <text:list-item text:style-override="id1-3-2-2-1-8-1">
                <text:number>c.</text:number>
                <text:p text:style-name="al">In artikel 5 worden de punten b, c. en d. als volgt gewijzigd en komen te luiden: </text:p>
                <text:list text:style-name="id1-3-2-2-1-8-1-3">
                  <text:list-item text:style-override="id1-3-2-2-1-8-1-3-1">
                    <text:number>a.</text:number>
                    <text:p text:style-name="al">1 december 2019-31 mei 2021</text:p>
                  </text:list-item>
                  <text:list-item text:style-override="id1-3-2-2-1-8-1-3-2">
                    <text:number>b.</text:number>
                    <text:p text:style-name="al">1 september 2020-28 februari 2022</text:p>
                  </text:list-item>
                  <text:list-item text:style-override="id1-3-2-2-1-8-1-3-3">
                    <text:number>c.</text:number>
                    <text:p text:style-name="al">1 september 2021-28 februari 2023</text:p>
                  </text:list-item>
                  <text:list-item text:style-override="id1-3-2-2-1-8-1-3-4">
                    <text:number>d.</text:number>
                    <text:p text:style-name="al">1 september 2022-29 februari 2024</text:p>
                  </text:list-item>
                </text:list>
              </text:list-item>
            </text:list>
            <text:p text:style-name="al"/>
            <text:list text:style-name="id1-3-2-2-1-10">
              <text:list-item text:style-override="id1-3-2-2-1-10-1">
                <text:number>d.</text:number>
                <text:p text:style-name="al">Artikel 6 wordt als volgt gewijzigd:</text:p>
                <text:list text:style-name="id1-3-2-2-1-10-1-3">
                  <text:list-item text:style-override="id1-3-2-2-1-10-1-3-1">
                    <text:number>i.</text:number>
                    <text:p text:style-name="al">In het derde lid onder punt a. vervalt onderdeel I; </text:p>
                  </text:list-item>
                  <text:list-item text:style-override="id1-3-2-2-1-10-1-3-2">
                    <text:number>ii.</text:number>
                    <text:p text:style-name="al">In het derde lid onder punt b. worden de onderdelen I en II samengevoegd, waarna onderdeel I komt te luiden:</text:p>
                    <text:list text:style-name="id1-3-2-2-1-10-1-3-2-3">
                      <text:list-item text:style-override="id1-3-2-2-1-10-1-3-2-3-1">
                        <text:number>I.</text:number>
                        <text:p text:style-name="al">De mate waarin de visie op het nieuw in te richten plein aansluit op het doel zoals bedoeld in artikel 3 van deze regeling en de mate waarin de beoogde functies van het nieuw in te richten schoolplein daarop aansluiten.</text:p>
                      </text:list-item>
                    </text:list>
                  </text:list-item>
                  <text:list-item text:style-override="id1-3-2-2-1-10-1-3-3">
                    <text:number>iii.</text:number>
                    <text:p text:style-name="al">In het derde lid onder wordt onderdeel c gewijzigd dat komt te luiden: </text:p>
                    <text:list text:style-name="id1-3-2-2-1-10-1-3-3-3">
                      <text:list-item text:style-override="id1-3-2-2-1-10-1-3-3-3-1">
                        <text:number>I.</text:number>
                        <text:p text:style-name="al">De mate waarin biodiversiteit en kwalitatief groen onderdeel uitmaakt van de (her-) inrichting van het schoolplein, bestaande uit speelgroen, educatief groen, eetbaar groen en mogelijk verticaal groen;</text:p>
                      </text:list-item>
                      <text:list-item text:style-override="id1-3-2-2-1-10-1-3-3-3-2">
                        <text:number>II.</text:number>
                        <text:p text:style-name="al">De mate waarin duurzaamheid een rol inneemt in de (her-)inrichting en gebruik van het schoolplein;</text:p>
                      </text:list-item>
                      <text:list-item text:style-override="id1-3-2-2-1-10-1-3-3-3-3">
                        <text:number>III.</text:number>
                        <text:p text:style-name="al">De mate waarin watergebruik onderdeel uitmaakt van de educatie.</text:p>
                      </text:list-item>
                      <text:list-item text:style-override="id1-3-2-2-1-10-1-3-3-3-4">
                        <text:number>IV.</text:number>
                        <text:p text:style-name="al">De mate waarin het schoolplein uitdaagt tot spel en beweging.</text:p>
                      </text:list-item>
                      <text:list-item text:style-override="id1-3-2-2-1-10-1-3-3-3-5">
                        <text:number>V.</text:number>
                        <text:p text:style-name="al">De mate waarin leerlingen, ouders, omwonenden en andere betrokkenen participeren bij het ontwerp.</text:p>
                      </text:list-item>
                    </text:list>
                  </text:list-item>
                  <text:list-item text:style-override="id1-3-2-2-1-10-1-3-4">
                    <text:number>iv.</text:number>
                    <text:p text:style-name="al">Het vierde lid wordt als volgt gewijzigd en komt te luiden: </text:p>
                    <text:p text:style-name="al">4. Voor de in het derde lid van dit artikel genoemde criteria kunnen het volgende aantal punten worden behaald: </text:p>
                    <text:list text:style-name="id1-3-2-2-1-10-1-3-4-4">
                      <text:list-item text:style-override="id1-3-2-2-1-10-1-3-4-4-1">
                        <text:number>a.</text:number>
                        <text:p text:style-name="al">bij punt a. maximaal 50 punten per criterium; </text:p>
                      </text:list-item>
                      <text:list-item text:style-override="id1-3-2-2-1-10-1-3-4-4-2">
                        <text:number>b.</text:number>
                        <text:p text:style-name="al">bij punt b. maximaal 60 punten per criterium;</text:p>
                      </text:list-item>
                      <text:list-item text:style-override="id1-3-2-2-1-10-1-3-4-4-3">
                        <text:number>c.</text:number>
                        <text:p text:style-name="al">bij punt c. maximaal 30 punten per criterium.</text:p>
                      </text:list-item>
                    </text:list>
                  </text:list-item>
                </text:list>
              </text:list-item>
            </text:list>
            <text:p text:style-name="al"/>
            <text:list text:style-name="id1-3-2-2-1-12">
              <text:list-item text:style-override="id1-3-2-2-1-12-1">
                <text:number>e.</text:number>
                <text:p text:style-name="al">Artikel 9 wordt als volgt gewijzigd en komt te luiden: </text:p>
                <text:p text:style-name="al">In afwijking van artikel 6 van de ASA 2013 geldt dat een aanvraag kan worden ingediend <text:span text:style-name="nadrukvet">vanaf 1 april tot uiterlijk 1 juni</text:span> voorafgaand aan een tijdvak als bedoeld in artikel 5 van deze subsidieregeling, waarvoor de aanvraag wordt ingediend.’</text:p>
              </text:list-item>
            </text:list>
            <text:p text:style-name="al"/>
            <text:list text:style-name="id1-3-2-2-1-14">
              <text:list-item text:style-override="id1-3-2-2-1-14-1">
                <text:number>f.</text:number>
                <text:p text:style-name="al">Artikel 10 wordt gewijzigd en komt te luiden: </text:p>
                <text:p text:style-name="al">In afwijking van artikel 8, tweede lid, van de ASA 2013, beslist het college op aanvragen om een subsidie op grond van deze subsidieregeling binnen twaalf weken na de sluiting van de in artikel 9 gemelde termijn.</text:p>
              </text:list-item>
            </text:list>
            <text:p text:style-name="al"/>
            <text:list text:style-name="id1-3-2-2-1-16">
              <text:list-item text:style-override="id1-3-2-2-1-16-1">
                <text:number>g.</text:number>
                <text:p text:style-name="al">Artikel 11 wordt als volgt gewijzigd</text:p>
                <text:list text:style-name="id1-3-2-2-1-16-1-3">
                  <text:list-item text:style-override="id1-3-2-2-1-16-1-3-1">
                    <text:number>i.</text:number>
                    <text:p text:style-name="al">na onderdeel c. worden twee nieuwe onderdelen toegevoegd, luidende:</text:p>
                    <text:p text:style-name="al">d. het schoolplein dat grenst aan de openbare ruimte niet openbaar toegankelijk wordt gesteld, tenzij dat om fysieke of om veiligheidsredenen niet mogelijk is;</text:p>
                    <text:p text:style-name="al">e. in het ontwerp niet wordt voorzien in waterberging, terwijl er sprake is van waterbergingsproblematiek op het schoolplein of het schoolplein ligt in een gebied met waterbergingsproblematiek;</text:p>
                  </text:list-item>
                  <text:list-item text:style-override="id1-3-2-2-1-16-1-3-2">
                    <text:number>ii.</text:number>
                    <text:p text:style-name="al">belettering van de punten d. tot en met k. wordt gewijzigd naar f. tot en met m.</text:p>
                  </text:list-item>
                  <text:list-item text:style-override="id1-3-2-2-1-16-1-3-3">
                    <text:number>iii.</text:number>
                    <text:p text:style-name="al">in onderdeel j.(nieuw), wordt het woord ‘school’ gewijzigd in ‘schoolgebouw’.</text:p>
                  </text:list-item>
                  <text:list-item text:style-override="id1-3-2-2-1-16-1-3-4">
                    <text:number>iv.</text:number>
                    <text:p text:style-name="al">in onderdeel m. (nieuw) vervallen de woorden ‘de aanvraag in totaal op alle beoordelingscriteria genoemd onder artikel 6, derde lid minder dan 225 punten scoort’ en wordt vervangen door: </text:p>
                    <text:p text:style-name="al">de aanvraag op een van de beoordelingscriteria genoemd onder artikel 6, derde lid b. en c. per criterium, nul punten scoort. </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Eerste wijzigingsbesluit Subsidieregeling Amsterdamse impuls schoolpleinen 2019-2024’.</text:p>
          </text:section>
        </text:section>
        <text:section text:name="regeling-sluiting_id1-3-2-3" text:style-name="regeling-sluiting">
          <text:section text:name="ondertekening_id1-3-2-3-1">
            <text:p><text:span text:style-name="functie">Aldus vastgesteld in de vergadering van 4 februari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ne toelichting</text:span>
        </text:p>
          <text:p text:style-name="al">De toelichting op de subsidieregeling Amsterdamse impuls schoolpleinen 2019-2024 wordt als volgt gewijzigd:</text:p>
          <text:p text:style-name="al"/>
          <text:list text:style-name="id1-3-2-4-6">
            <text:list-item text:style-override="id1-3-2-4-6-1">
              <text:number>a.</text:number>
              <text:p text:style-name="al">Inleiding: In de vijfde alinea (“Het schoolplein staat bij kinderen in de top drie van favoriete speelplekken.”) wordt de laatste zin “Om aan die situatie verbetering aan te brengen is de AIS subsidieregeling geïnitieerd.” gewijzigd en komt te luiden: ‘Om in die situatie verbetering te brengen is, voert de gemeente Amsterdam sinds 2016 de Amsterdamse Impuls Schoolpleinen uit.’</text:p>
            </text:list-item>
          </text:list>
          <text:p text:style-name="al"/>
          <text:p text:style-name="al">
          <text:span text:style-name="nadrukcur">Artikelsgewijze toelichting</text:span>
        </text:p>
          <text:p text:style-name="al">In de artikelsgewijze toelichting subsidieregeling worden in de volgende artikelen wijzigingen aangebracht:</text:p>
          <text:p text:style-name="al"/>
          <text:list text:style-name="id1-3-2-4-11">
            <text:list-item text:style-override="id1-3-2-4-11-1">
              <text:number>a.</text:number>
              <text:p text:style-name="al">artikel 7 De aanvrager: toelichting is toegevoegd ‘De aanvrager is de eigenaar van het schoolplein gelegen aan een schoolgebouw.’</text:p>
            </text:list-item>
            <text:list-item text:style-override="id1-3-2-4-11-2">
              <text:number>b.</text:number>
              <text:p text:style-name="al">artikel 10 Beslistermijn: de zin “De termijn om te beslissen op een aanvraag voor de eenmalige subsidies is vergeleken met de ASA met vier weken verlengd in verband met de tijd die de adviescommissie nodig heeft om het college over de besluitvorming te adviseren.” wordt vervangen en komt te luiden: ‘De termijn om te beslissen op een aanvraag voor de eenmalige subsidies is vergeleken met de ASA met vier weken verlengd in verband met het ingewikkelde besluitvormingsproces’.</text:p>
            </text:list-item>
            <text:list-item text:style-override="id1-3-2-4-11-3">
              <text:number>c.</text:number>
              <text:p text:style-name="al">artikel 11 Weigeringsgronden vervallen tweede en derde alinea. </text:p>
            </text:list-item>
            <text:list-item text:style-override="id1-3-2-4-11-4">
              <text:number>d.</text:number>
              <text:p text:style-name="al">artikel 13 Aanvullende verplichtingen wordt aan de eerste alinea een laatste zin toegevoegd luidend: ‘Hierbij wordt rekening gehouden met schoolvakan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2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https://decentrale.regelgeving.overheid.nl/cvdr/xhtmloutput/Historie/Amsterdam/419314/CVDR419314_4.html</meta:user-defined>
    <meta:user-defined meta:name="DCTERMS.alternative">Subsidieregeling Amsterdamse Impuls Schoolpleinen 2019-2024</meta:user-defined>
    <dc:language>nl</dc:language>
    <meta:user-defined meta:name="OVERHEID.Gemeente/DC.spatial">Amsterdam</meta:user-defined>
    <meta:user-defined meta:name="DC.title">Besluit van het college van burgemeester en wethouders van de gemeente Amsterdam houdende regels omtrent subsidie (Subsidieregeling Amsterdamse Impuls Schoolpleinen 2019-2024)</meta:user-defined>
    <meta:user-defined meta:name="DCTERMS.W3CDTF/DCTERMS.available">2020-02-27</meta:user-defined>
    <meta:user-defined meta:name="DCTERMS.W3CDTF/OVERHEIDop.jaargang">2020</meta:user-defined>
    <meta:user-defined meta:name="OVERHEIDop.publicationIssue">52724</meta:user-defined>
    <meta:user-defined meta:name="OVERHEIDop.betreftRegeling">CVDR624631_2</meta:user-defined>
    <meta:user-defined meta:name="OVERHEIDop.GmbID/DC.identifier">gmb-2020-52724</meta:user-defined>
    <meta:user-defined meta:name="xs:date/OVERHEIDop.startdatum">2020-02-28</meta:user-defined>
    <meta:user-defined meta:name="OVERHEIDop.versieInformatie"/>
  </office:meta>
</office:document-meta>
</file>