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apelweg 14 in Vierakker,  het organiseren van Buitendag op 19 april 2020</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Bronckhorst een melding ontvangen voor het organiseren van de Buitendag op 19 april 2020 aan de Kapelweg 14 in Vierakker. De melding is geregistreerd onder kenmerk 1876399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997 457445</meta:user-defined>
    <meta:user-defined meta:name="DC.title">evenementenmelding: Kapelweg 14 in Vierakker,  het organiseren van Buitendag op 19 april 2020</meta:user-defined>
    <meta:user-defined meta:name="OVERHEID.PostcodeHuisnummer/OVERHEIDop.postcodeHuisnummer">7233SC 14</meta:user-defined>
    <meta:user-defined meta:name="OVERHEIDop.straatnaam">Kapelweg</meta:user-defined>
    <meta:user-defined meta:name="OVERHEIDop.woonplaats">Vierakker</meta:user-defined>
    <meta:user-defined meta:name="DCTERMS.W3CDTF/DCTERMS.available">2020-02-27</meta:user-defined>
    <meta:user-defined meta:name="DCTERMS.W3CDTF/OVERHEIDop.jaargang">2020</meta:user-defined>
    <meta:user-defined meta:name="OVERHEIDop.publicationIssue">52723</meta:user-defined>
    <meta:user-defined meta:name="OVERHEIDop.GmbID/DC.identifier">gmb-2020-52723</meta:user-defined>
    <meta:user-defined meta:name="OVERHEIDop.versieInformatie"/>
  </office:meta>
</office:document-meta>
</file>