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int Josephstraat 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Vrouwluujzitting Berg voor het organiseren en houden van de Vrouwluujzitting op 11 januari 2020 aan de St. Josephstraat 1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8511 349117</meta:user-defined>
    <meta:user-defined meta:name="DC.title">Evenementenmelding - Sint Josephstraat 1 - Sint Odiliënberg</meta:user-defined>
    <meta:user-defined meta:name="OVERHEID.PostcodeHuisnummer/OVERHEIDop.postcodeHuisnummer">6077NH 1</meta:user-defined>
    <meta:user-defined meta:name="OVERHEIDop.straatnaam">Sint Josephstraat</meta:user-defined>
    <meta:user-defined meta:name="OVERHEIDop.woonplaats">Sint Odiliënbe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72</meta:user-defined>
    <meta:user-defined meta:name="OVERHEIDop.GmbID/DC.identifier">gmb-2020-5272</meta:user-defined>
    <meta:user-defined meta:name="OVERHEIDop.versieInformatie"/>
  </office:meta>
</office:document-meta>
</file>