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 straat: 19 april 2020, Franse straat, Cafe St.Anneke, Enjoy the Ride,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2-2020</text:p>
            <text:p text:style-name="common-al">
            <text:span text:style-name="nadrukvet">Omschrijving: </text:span>19 april 2020, Franse straat, Cafe St.Anneke, Enjoy the Ride, ontheffing art.35 (Franse straat)</text:p>
            <text:p text:style-name="common-al">
            <text:span text:style-name="nadrukvet">Activiteiten: </text:span>Horeca; </text:p>
            <text:p text:style-name="common-al">
            <text:span text:style-name="nadrukvet">Zaaknummer: </text:span>Z20.015336</text:p>
            <text:p text:style-name="common-al">
            <text:span text:style-name="nadrukvet">Product: </text:span>apv vergunning</text:p>
            <text:p text:style-name="common-al">
            <text:span text:style-name="nadrukvet">Ontvangst: </text:span>20-02-2020</text:p>
            <text:p text:style-name="common-al">
            <text:span text:style-name="nadrukvet">Definitieve beschikking verzonden: </text:span>25-02-2020</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6 februari 2020 tot en met 7 april 2020.</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64D68522-AF9F-4117-8AAE-8C3CBE8F4A1A" xlink:type="simple">http://www.nijmegen.nl/vergunningpagina/?guid=64D68522-AF9F-4117-8AAE-8C3CBE8F4A1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71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1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1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63.47 427835.6</meta:user-defined>
    <meta:user-defined meta:name="DC.title">Franse straat: 19 april 2020, Franse straat, Cafe St.Anneke, Enjoy the Ride, ontheffing art.35 - apv vergunning – Bijzondere wetten  - Vergunning verleend</meta:user-defined>
    <meta:user-defined meta:name="OVERHEID.PostcodeHuisnummer/OVERHEIDop.postcodeHuisnummer">6524JD 38</meta:user-defined>
    <meta:user-defined meta:name="OVERHEIDop.straatnaam">Fransestraat</meta:user-defined>
    <meta:user-defined meta:name="OVERHEIDop.woonplaats">Nijmegen</meta:user-defined>
    <meta:user-defined meta:name="DCTERMS.W3CDTF/DCTERMS.available">2020-02-27</meta:user-defined>
    <meta:user-defined meta:name="DCTERMS.W3CDTF/OVERHEIDop.jaargang">2020</meta:user-defined>
    <meta:user-defined meta:name="OVERHEIDop.publicationIssue">52718</meta:user-defined>
    <meta:user-defined meta:name="OVERHEIDop.GmbID/DC.identifier">gmb-2020-52718</meta:user-defined>
    <meta:user-defined meta:name="OVERHEIDop.versieInformatie"/>
  </office:meta>
</office:document-meta>
</file>