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span text:style-name="nadrukvet">Benegas B.V</text:span>., Zuiderzeestraatweg 1, 3882 NC Putten, t.b.v. het vervoer van Propaan en Butaan naar diverse locaties in de gemeente Stichtse Vecht.</text:p>
            <text:p text:style-name="common-al">De stukken met betrekking tot deze ontheffing liggen ter inzage van 5 maart tot en met 16 april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 <text:span text:style-name="nadrukvet">het gemeentehuis van Stichtse Vecht, Endelhovenlaan 1 in Maarssen, tijdens openingstijden</text:span>.</text:p>
            <text:p text:style-name="common-al">Als u een toelichting wenst kunt u hiervoor (ook) een afspraak maken met de Omgevingsdienst regio Utrecht, <text:a xlink:href="mailto:info@odru.nl" xlink:type="simple">info@odru.nl</text:a> ter attentie van afdeling externe veiligheid / ontheff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text:span>
            <text:span text:style-name="datum">25 febr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1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Ontheffing van de route voor het vervoer gevaarlijke stoffen</meta:user-defined>
    <meta:user-defined meta:name="DCTERMS.W3CDTF/DCTERMS.available">2020-03-04</meta:user-defined>
    <meta:user-defined meta:name="DCTERMS.W3CDTF/OVERHEIDop.jaargang">2020</meta:user-defined>
    <meta:user-defined meta:name="OVERHEIDop.publicationIssue">52713</meta:user-defined>
    <meta:user-defined meta:name="OVERHEIDop.GmbID/DC.identifier">gmb-2020-52713</meta:user-defined>
    <meta:user-defined meta:name="OVERHEIDop.versieInformatie"/>
  </office:meta>
</office:document-meta>
</file>