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wijzigen van het huidige bestemmingsplan t.b.v. het maatschappelijk gebruik van een kantoorpand - Signaalrood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Signaalrood 21, 2718 SH Zoetermeer, wijzigen van het huidige bestemmingsplan t.b.v. het maatschappelijk gebruik van een kantoorpand, WB20190745 (verzonden d.d.  20 februari 2020);</text:p>
              </text:list-item>
            </text:list>
            <text:p text:style-name="common-al">Voor het indienen van een bezwaar- of beroepschrift tegen een verleende of een geweigerde omgevingsvergunning, verwijzen wij u naar ‘Bezwaar maken / beroep instellen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5 </meta:user-defined>
    <dc:language>nl</dc:language>
    <meta:user-defined meta:name="OVERHEID.EPSG28992/DC.spatial">93917.68 450076.1</meta:user-defined>
    <meta:user-defined meta:name="DC.title">Gemeente Zoetermeer - weigering omgevingsvergunning - wijzigen van het huidige bestemmingsplan t.b.v. het maatschappelijk gebruik van een kantoorpand - Signaalrood 21, Zoetermeer</meta:user-defined>
    <meta:user-defined meta:name="OVERHEID.PostcodeHuisnummer/OVERHEIDop.postcodeHuisnummer">2718SH 21</meta:user-defined>
    <meta:user-defined meta:name="OVERHEIDop.straatnaam">Signaalrood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10</meta:user-defined>
    <meta:user-defined meta:name="OVERHEIDop.GmbID/DC.identifier">gmb-2020-52710</meta:user-defined>
    <meta:user-defined meta:name="OVERHEIDop.versieInformatie"/>
  </office:meta>
</office:document-meta>
</file>