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realiseren van een tijdelijk gebouw (casino) met een instandhoudingstermijn van 5 jaar - Zilverstra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·      Zilverstraat, het realiseren van een tijdelijk gebouw (casino) met een instandhoudingstermijn van 5 jaar, WB20190863 (verzonden d.d. 18 februari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2703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703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703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863 </meta:user-defined>
    <dc:language>nl</dc:language>
    <meta:user-defined meta:name="OVERHEID.EPSG28992/DC.spatial">94898.3 450826.2</meta:user-defined>
    <meta:user-defined meta:name="DC.title">Gemeente Zoetermeer - verlening omgevingsvergunning - realiseren van een tijdelijk gebouw (casino) met een instandhoudingstermijn van 5 jaar - Zilverstraat, Zoetermeer</meta:user-defined>
    <meta:user-defined meta:name="OVERHEID.PostcodeHuisnummer/OVERHEIDop.postcodeHuisnummer">2718RK 40</meta:user-defined>
    <meta:user-defined meta:name="OVERHEIDop.straatnaam">Zilverstraat</meta:user-defined>
    <meta:user-defined meta:name="OVERHEIDop.woonplaats">Zoetermeer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703</meta:user-defined>
    <meta:user-defined meta:name="OVERHEIDop.GmbID/DC.identifier">gmb-2020-52703</meta:user-defined>
    <meta:user-defined meta:name="OVERHEIDop.versieInformatie"/>
  </office:meta>
</office:document-meta>
</file>