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realiseren van een aanbouw aan de achtergevel van de woning - Staringhove 24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taringhove 24, 2726 BW Zoetermeer, het realiseren van een aanbouw aan de achtergevel van de woning, WB20200082 (verzonden d.d. 18 febr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69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9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9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082 </meta:user-defined>
    <dc:language>nl</dc:language>
    <meta:user-defined meta:name="OVERHEID.EPSG28992/DC.spatial">93045.5 453566.1</meta:user-defined>
    <meta:user-defined meta:name="DC.title">Gemeente Zoetermeer - verlening omgevingsvergunning - realiseren van een aanbouw aan de achtergevel van de woning - Staringhove 24,  Zoetermeer</meta:user-defined>
    <meta:user-defined meta:name="OVERHEID.PostcodeHuisnummer/OVERHEIDop.postcodeHuisnummer">2726BW 24</meta:user-defined>
    <meta:user-defined meta:name="OVERHEIDop.straatnaam">Staringhove</meta:user-defined>
    <meta:user-defined meta:name="OVERHEIDop.woonplaats">Zoeter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697</meta:user-defined>
    <meta:user-defined meta:name="OVERHEIDop.GmbID/DC.identifier">gmb-2020-52697</meta:user-defined>
    <meta:user-defined meta:name="OVERHEIDop.versieInformatie"/>
  </office:meta>
</office:document-meta>
</file>