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negen bomen (waarvan 4 douglassparren vergunningvrij zijn) op de locatie Ambonstraat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0</text:p>
            <text:p text:style-name="common-al">Kenmerk: SXO-2020-00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9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0581 472181.65</meta:user-defined>
    <meta:user-defined meta:name="DC.title">omgevingsvergunning toegekend voor het kappen van negen bomen (waarvan 4 douglassparren vergunningvrij zijn) op de locatie Ambonstraat 2 in Teuge</meta:user-defined>
    <meta:user-defined meta:name="OVERHEID.PostcodeHuisnummer/OVERHEIDop.postcodeHuisnummer">7395MA 6</meta:user-defined>
    <meta:user-defined meta:name="OVERHEIDop.straatnaam">Ambonstraat</meta:user-defined>
    <meta:user-defined meta:name="OVERHEIDop.woonplaats">Teug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96</meta:user-defined>
    <meta:user-defined meta:name="OVERHEIDop.GmbID/DC.identifier">gmb-2020-52696</meta:user-defined>
    <meta:user-defined meta:name="OVERHEIDop.versieInformatie"/>
  </office:meta>
</office:document-meta>
</file>