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 van een bedrijfsverzamelgebouw met 15 eenheden en plaatsen van een stalen damwand - Huygen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uygensstraat, bouwen van een bedrijfsverzamelgebouw met 15 eenheden en plaatsen van een stalen damwand, WB20190333 (verzonden d.d. 18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92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9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92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333 </meta:user-defined>
    <dc:language>nl</dc:language>
    <meta:user-defined meta:name="OVERHEID.EPSG28992/DC.spatial">96330.203 451764.352</meta:user-defined>
    <meta:user-defined meta:name="DC.title">Gemeente Zoetermeer - verlening omgevingsvergunning - bouwen  van een bedrijfsverzamelgebouw met 15 eenheden en plaatsen van een stalen damwand - Huygensstraat, Zoetermeer</meta:user-defined>
    <meta:user-defined meta:name="OVERHEID.PostcodeHuisnummer/OVERHEIDop.postcodeHuisnummer">2721LT 3</meta:user-defined>
    <meta:user-defined meta:name="OVERHEIDop.straatnaam">Huygensstraat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92</meta:user-defined>
    <meta:user-defined meta:name="OVERHEIDop.GmbID/DC.identifier">gmb-2020-52692</meta:user-defined>
    <meta:user-defined meta:name="OVERHEIDop.versieInformatie"/>
  </office:meta>
</office:document-meta>
</file>