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Burgerparticipatie in afval Midden-Groningen 2020</text:p>
      <text:section text:name="regeling_id1-3-2" text:style-name="regeling">
        <text:section text:name="aanhef_id1-3-2-1" text:style-name="aanhef">
          <text:section text:name="preambule_id1-3-2-1-1" text:style-name="preambule">
            <text:p text:style-name="al">Het college van burgemeester en wethouders van Midden-Groningen; </text:p>
            <text:p text:style-name="al">gelet op de Algemene Subsidieverordening Midden-Groningen 2019; </text:p>
            <text:p text:style-name="al">besluit vast te stellen de Nadere regels subsidie Burgerparticipatie in afval gemeente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wb: Algemene wet bestuursrecht;</text:p>
            <text:p text:style-name="al">b.  ASV: de Algemene Subsidieverordening Midden-Groningen 2019</text:p>
            <text:p text:style-name="al">c.  afvalverwerking: verwerking van afvalstoffen binnen de gemeente Midden-Groningen, waaronder afvalvermindering en recycling.</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1. Subsidie kan uitsluitend verstrekt worden voor activiteiten die bijdragen aan het vergroten van kennis, positieve houding en vaardigheden met betrekking tot afvalverwerking binnen de gemeente Midden-Groningen. </text:p>
            <text:p text:style-name="al">2. Hieronder wordt tevens verstaan: </text:p>
            <text:p text:style-name="al">a. het vormen van samenwerkingsverbanden die een actieve rol gaan spelen bij de in lid 1 genoemde activiteiten;</text:p>
            <text:p text:style-name="al">b. het doen van haalbaarheidsonderzoeken en het opstellen van een plan van aanpak voor de in lid 1 genoemde activiteiten.</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text:p>
            <text:p text:style-name="al">a. rechtspersonen met volledige rechtspersoonlijkheid zonder winstoogmerk die binnen de gemeentegrenzen van Midden-Groningen zijn gevestigd; of</text:p>
            <text:p text:style-name="al">b. bewoners of organisaties die binnen de gemeentegrenzen van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Voor subsidie komen de redelijk gemaakte kosten in aanmerking die direct verbonden zijn met de uitvoering van een activiteit als bedoeld in artikel 3.</text:p>
            <text:p text:style-name="al">2. Voor subsidie komen niet in aanmerking: </text:p>
            <text:p text:style-name="al">a. kosten voor eten, drinken en genotsmiddelen;</text:p>
            <text:p text:style-name="al">b. kosten die zijn gemaakt voor het indienen van de aanvraag;</text:p>
            <text:p text:style-name="al">c. btw over de gesubsidieerde kosten, wanneer zij teruggevorderd, verrekend of anderszins in mindering kunnen worden gebracht.</text:p>
            <text:p text:style-name="al">3. Voor zover vrijwilligersuren subsidiabel zijn, worden daartoe uitsluitend gerekend de vrijwilligersuren van rechtstreeks bij de uitvoering van de gesubsidieerde activiteit betrokken deelnemers.</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Een subsidie bedraagt maximaal € 500.</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Indien een organisatie zonder winstoogmerk de aanvrager is, komt de inzet van vrijwilligers voor cofinanciering in aanmerking. Hierbij geldt dat: </text:p>
            <text:p text:style-name="al">a. de inzet voor € 10 per uur voor subsidie in aanmerking komt;</text:p>
            <text:p text:style-name="al">b. de werkelijke arbeidstijd moet kunnen worden gecontroleerd.</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1. Verstrekking van subsidie vindt plaats op volgorde van ontvangst van complete aanvragen, totdat het voor de betrokken subsidie vastgestelde subsidieplafond is bereikt.</text:p>
            <text:p text:style-name="al">2. Als de aanvrager krachtens artikel 4:5 van de Algemene wet bestuursrecht de gelegenheid heeft gehad de aanvraag aan te vullen, geldt als datum van ontvangst van de aanvraag de datum waarop de aangevulde aanvraag is ontvangen.</text:p>
            <text:p text:style-name="al">3. Indien het vastgestelde subsidieplafond dreigt te worden overschreden of wordt overschreden als gevolg van het aantal aanvragen dat op dezelfde dag wordt ontvangen, worden de aanvragen die op die dag ontvangen zijn, door middel van loting gerangschikt.  </text:p>
            <text:p text:style-name="al"/>
          </text:section>
          <text:section text:name="artikel_id1-3-2-2-10" text:style-name="artikel">
            <text:p text:style-name="artikel_kop_titel"><text:span text:style-name="artikel_kop_label">Artikel</text:span> <text:span text:style-name="artikel_kop_nr">9.</text:span> Aanvraag</text:p>
            <text:p text:style-name="al">1. Een aanvraag geschiedt met een voor deze nadere regels vastgesteld aanvraagformulier.;</text:p>
            <text:p text:style-name="al">2. Artikel 6 lid 2 sub d en e en artikel 6 lid 3 van de verordening zijn niet van toepassing op deze regeling.</text:p>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3 van de ASV, uiterlijk 8 weken, voordat de aanvrager voornemens is te beginnen met de activiteiten waarvoor de subsidie wordt aangevraagd, ingediend.</text:p>
            <text:p text:style-name="al"/>
          </text:section>
          <text:section text:name="artikel_id1-3-2-2-12" text:style-name="artikel">
            <text:p text:style-name="artikel_kop_titel"><text:span text:style-name="artikel_kop_label">Artikel</text:span> <text:span text:style-name="artikel_kop_nr">11.</text:span> Beslistermijn</text:p>
            <text:p text:style-name="al">1.  Burgemeester en wethouders beslissen, in overeenstemming met artikel 8 lid 2 van de ASV binnen 8 weken, nadat de volledige, complete aanvraag is ingediend.</text:p>
            <text:p text:style-name="al">2. Aanvragen worden behandeld in volgorde van binnenkomst. Indien de aanvraag niet compleet is, krijgt de aanvrager een hersteltermijn van 2 weken om de aanvraag compleet te maken. Indien de aanvrager dit nalaat, wordt de aanvraag niet in behandeling genom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lid 4, aanhef en onder g van de Algemene Subsidie Verordening Midden- Groningen 2019 kan subsidieverlening worden geweigerd als:</text:p>
            <text:p text:style-name="al">a. met de activiteiten waarvoor subsidie wordt gevraagd, is begonnen, voordat de aanvraag is ontvangen;</text:p>
            <text:p text:style-name="al">b. voor de activiteiten reeds subsidie van de gemeente Midden-Groningen is ontvangen; </text:p>
            <text:p text:style-name="al">c. de aanvrager doelstellingen beoogt of activiteiten zal ontplooien, die in strijd zijn met het algemeen belang of de openbare orde;</text:p>
            <text:p text:style-name="al">d.de activiteiten een politieke, godsdienstige of levensbeschouwelijke boodschap hebben;</text:p>
            <text:p text:style-name="al">e. aannemelijk is dat de activiteiten ook zonder subsidie zonder belangrijke vertraging zouden worden uitgevoerd;</text:p>
            <text:p text:style-name="al">f. de activiteiten onvoldoende aansluiten bij het Beleidsplan van afval naar grondstof 2019 – 2030;</text:p>
            <text:p text:style-name="al">g. het project niet voornamelijk is gericht op de gemeente Midden-Groningen;</text:p>
            <text:p text:style-name="al">h. vergelijkbare projecten reeds bestaan.</text:p>
            <text:p text:style-name="al"/>
          </text:section>
          <text:section text:name="artikel_id1-3-2-2-14" text:style-name="artikel">
            <text:p text:style-name="artikel_kop_titel"><text:span text:style-name="artikel_kop_label">Artikel</text:span> <text:span text:style-name="artikel_kop_nr">13.</text:span> Verplichtingen</text:p>
            <text:p text:style-name="al">1. Het project dient binnen 1 jaar na verlening van de subsidie uitgevoerd te worden.</text:p>
            <text:p text:style-name="al"/>
          </text:section>
          <text:section text:name="artikel_id1-3-2-2-15" text:style-name="artikel">
            <text:p text:style-name="artikel_kop_titel"><text:span text:style-name="artikel_kop_label">Artikel</text:span> <text:span text:style-name="artikel_kop_nr">14.</text:span> Verantwoording</text:p>
            <text:p text:style-name="al">Niet van toepassing.</text:p>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De subsidie wordt bij subsidieverlening direct vastgesteld.</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Niet van toepassing.  </text:p>
            <text:p text:style-name="al"/>
          </text:section>
          <text:section text:name="artikel_id1-3-2-2-20" text:style-name="artikel">
            <text:p text:style-name="artikel_kop_titel"><text:span text:style-name="artikel_kop_label">Artikel</text:span> <text:span text:style-name="artikel_kop_nr">19.</text:span> Slotbepalingen</text:p>
            <text:p text:style-name="al">1. Deze subsidieregeling treedt in werking op 1 januari 2020.</text:p>
            <text:p text:style-name="al">2. Deze subsidieregeling vervalt op 31 december 2020.</text:p>
            <text:p text:style-name="al">3. Deze subsidieregeling wordt aangehaald als: Burgerparticipatie in afval gemeente Midden-Groningen 2020.</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0 december 2019. </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6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Nadere regels subsidie Burgerparticipatie in afval Midden-Groningen 2020</meta:user-defined>
    <meta:user-defined meta:name="DCTERMS.W3CDTF/DCTERMS.available">2020-02-27</meta:user-defined>
    <meta:user-defined meta:name="DCTERMS.W3CDTF/OVERHEIDop.jaargang">2020</meta:user-defined>
    <meta:user-defined meta:name="OVERHEIDop.publicationIssue">52682</meta:user-defined>
    <meta:user-defined meta:name="OVERHEIDop.betreftRegeling">CVDR637698_1</meta:user-defined>
    <meta:user-defined meta:name="xs:date/OVERHEIDop.startdatum">2020-01-01</meta:user-defined>
    <meta:user-defined meta:name="xs:date/OVERHEIDop.einddatum">2020-12-31</meta:user-defined>
    <meta:user-defined meta:name="OVERHEIDop.GmbID/DC.identifier">gmb-2020-52682</meta:user-defined>
    <meta:user-defined meta:name="OVERHEIDop.versieInformatie"/>
  </office:meta>
</office:document-meta>
</file>