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erk en ceder, H.W. van Glinstrastraat 27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.W. van Glinstrastraat 27, Burgum</text:p>
            <text:p text:style-name="common-al">Olo: 4979879</text:p>
            <text:p text:style-name="common-al">het kappen van berk en ceder</text:p>
            <text:p text:style-name="common-al">Datum ontvangst: 14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268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8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8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511 579135</meta:user-defined>
    <meta:user-defined meta:name="DC.title">Gemeente Tytsjerksteradiel - ontvangen aanvraag omgevingsvergunning, het kappen van een berk en ceder, H.W. van Glinstrastraat 27, Burgum</meta:user-defined>
    <meta:user-defined meta:name="OVERHEID.PostcodeHuisnummer/OVERHEIDop.postcodeHuisnummer">9251CL 27</meta:user-defined>
    <meta:user-defined meta:name="OVERHEIDop.straatnaam">H.W. van Glinstrastraat</meta:user-defined>
    <meta:user-defined meta:name="OVERHEIDop.woonplaats">Burgu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2680</meta:user-defined>
    <meta:user-defined meta:name="OVERHEIDop.GmbID/DC.identifier">gmb-2020-52680</meta:user-defined>
    <meta:user-defined meta:name="OVERHEIDop.versieInformatie"/>
  </office:meta>
</office:document-meta>
</file>