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Aanschaf en plaatsing AED’s Midden-Groningen 2020</text:p>
      <text:section text:name="regeling_id1-3-2" text:style-name="regeling">
        <text:section text:name="aanhef_id1-3-2-1" text:style-name="aanhef">
          <text:section text:name="preambule_id1-3-2-1-1" text:style-name="preambule">
            <text:p text:style-name="al">Het college van burgemeester en wethouders van Midden-Groningen; </text:p>
            <text:p text:style-name="al">gelet op de Algemene Subsidieverordening Midden-Groningen 2019;</text:p>
            <text:p text:style-name="al">besluit vast te stellen de Nadere regels subsidie Aanschaf en plaatsing AED’s gemeente Midden-Gron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wb: Algemene wet bestuursrecht;</text:p>
            <text:p text:style-name="al">b. ASV: de Algemene Subsidieverordening Midden-Groningen 2019</text:p>
            <text:p text:style-name="al">c. AED: Automatische Externe Defibrillator.</text:p>
            <text:p text:style-name="al">d. buitenkast: een veilige, beschutte en zichtbare kast waarin een AED kan worden bewaard. Een buitenkast moet voorzien zijn van:  </text:p>
            <text:p text:style-name="al"> 1. Verwarming;</text:p>
            <text:p text:style-name="al"> 2. Ventilatie (koeling);</text:p>
            <text:p text:style-name="al"> 3. Alarm;</text:p>
            <text:p text:style-name="al"> 4. Verlichting;</text:p>
            <text:p text:style-name="al"> 5.  Een 230V-aansluiting;</text:p>
            <text:p text:style-name="al">6. Beveiligingscode.</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verstrekt worden voor: </text:p>
            <text:p text:style-name="al">1. de aanschaf van een AED;</text:p>
            <text:p text:style-name="al">2. de aanschaf van een buitenkast voor de in lid 1 genoemde AED, tenzij deze reeds aanwezig is. </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text:p>
            <text:p text:style-name="al">1. rechtspersonen met volledige rechtspersoonlijkheid zonder winstoogmerk die binnen de gemeentegrenzen van Midden-Groningen zijn gevestigd; of</text:p>
            <text:p text:style-name="al">2. bewoners of organisaties die binnen de gemeentegrenzen van Midden-Groningen zijn gevestigd.</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
            <text:p text:style-name="al">1. Voor subsidie komen de redelijk gemaakte kosten in aanmerking die direct verbonden zijn met de uitvoering van een activiteit als bedoeld in artikel 3.</text:p>
            <text:p text:style-name="al">2. Voor subsidie komen niet in aanmerking: </text:p>
            <text:p text:style-name="al">a. bijkomende kosten, zoals het aanleggen van de stroomvoorziening en het stroomverbruik;</text:p>
            <text:p text:style-name="al">b. kosten voor herhalingscursussen e.d.;</text:p>
            <text:p text:style-name="al">c. kosten voor het vervangen van elektroden en accu;</text:p>
            <text:p text:style-name="al">d. BTW over de gesubsidieerde kosten als deze teruggevorderd, verrekend of anderszins in mindering kan worden gebracht.</text:p>
            <text:p text:style-name="al"/>
          </text:section>
          <text:section text:name="artikel_id1-3-2-2-7" text:style-name="artikel">
            <text:p text:style-name="artikel_kop_titel"><text:span text:style-name="artikel_kop_label">Artikel</text:span> <text:span text:style-name="artikel_kop_nr">6.</text:span> Hoogte van de subsidie</text:p>
            <text:p text:style-name="al">Een subsidie bedraagt maximaal € 800.</text:p>
            <text:p text:style-name="al"/>
          </text:section>
          <text:section text:name="artikel_id1-3-2-2-8" text:style-name="artikel">
            <text:p text:style-name="artikel_kop_titel"><text:span text:style-name="artikel_kop_label">Artikel</text:span> <text:span text:style-name="artikel_kop_nr">7.</text:span> Berekening van uurtarieven, uniforme kostenbegrippen</text:p>
            <text:p text:style-name="al">Niet van toepassing.</text:p>
            <text:p text:style-name="al"/>
          </text:section>
          <text:section text:name="artikel_id1-3-2-2-9" text:style-name="artikel">
            <text:p text:style-name="artikel_kop_titel"><text:span text:style-name="artikel_kop_label">Artikel</text:span> <text:span text:style-name="artikel_kop_nr">8.</text:span> Wijze van verdeling</text:p>
            <text:p text:style-name="al">1. Verstrekking van subsidie vindt plaats op volgorde van ontvangst van complete aanvragen, totdat het voor de betrokken subsidie vastgestelde subsidieplafond is bereikt.</text:p>
            <text:p text:style-name="al">2. Als de aanvrager krachtens artikel 4:5 van de Algemene wet bestuursrecht de gelegenheid heeft gehad de aanvraag aan te vullen, geldt als datum van ontvangst van de aanvraag de datum waarop de aangevulde aanvraag is ontvangen.</text:p>
            <text:p text:style-name="al">3. Indien het vastgestelde subsidieplafond dreigt te worden overschreden of wordt overschreden als gevolg van het aantal aanvragen die op dezelfde dag worden ontvangen, worden de aanvragen die op die dag ontvangen zijn, door middel van loting gerangschikt.  </text:p>
            <text:p text:style-name="al"/>
          </text:section>
          <text:section text:name="artikel_id1-3-2-2-10" text:style-name="artikel">
            <text:p text:style-name="artikel_kop_titel"><text:span text:style-name="artikel_kop_label">Artikel</text:span> <text:span text:style-name="artikel_kop_nr">9.</text:span> Aanvraag</text:p>
            <text:p text:style-name="al">1. Een aanvraag geschiedt met een vastgesteld aanvraagformulier.</text:p>
            <text:p text:style-name="al">2. Bij de aanvraag worden de volgende bijlagen gevoegd: </text:p>
            <text:p text:style-name="al">a. offertes van de te maken subsidiabele kosten;</text:p>
            <text:p text:style-name="al">b. een overzicht waar de buitenkast en AED worden geplaatst en onderbouwing van deze keuze.</text:p>
            <text:p text:style-name="al">3. Artikel 6 lid 2 en 3 van de ASV zijn niet van toepassing op deze regeling.</text:p>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om een subsidie wordt, in overeenstemming met artikel 7 lid 3 van de ASV, uiterlijk 8 weken, voordat de aanvrager voornemens is te beginnen met de activiteiten waarvoor de subsidie wordt aangevraagd, ingediend.</text:p>
            <text:p text:style-name="al"/>
          </text:section>
          <text:section text:name="artikel_id1-3-2-2-12" text:style-name="artikel">
            <text:p text:style-name="artikel_kop_titel"><text:span text:style-name="artikel_kop_label">Artikel</text:span> <text:span text:style-name="artikel_kop_nr">11.</text:span> Beslistermijn</text:p>
            <text:p text:style-name="al">1. Burgemeester en wethouders beslissen, in overeenstemming met artikel 8 lid 2 van de ASV binnen 8 weken nadat de volledige, complete aanvraag is ingediend.</text:p>
            <text:p text:style-name="al">2. Aanvragen worden behandeld in volgorde van binnenkomst. Indien de aanvraag niet compleet is, krijgt de aanvrager een hersteltermijn van 2 weken om de aanvraag compleet te maken. Indien de aanvrager dit nalaat, wordt de aanvraag niet in behandeling genomen.</text:p>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vierde lid, aanhef en onder g van de Algemene Subsidie Verordening Midden- Groningen 2019 kan subsidieverlening worden geweigerd als:</text:p>
            <text:p text:style-name="al">a.   met de activiteiten waarvoor subsidie wordt gevraagd, is begonnen, voordat de aanvraag is ontvangen; </text:p>
            <text:p text:style-name="al">b.  voor de activiteiten reeds subsidie van de gemeente Midden-Groningen is ontvangen; </text:p>
            <text:p text:style-name="al">c. de aanvrager doelstellingen beoogt of activiteiten zal ontplooien, die in strijd zijn met het algemeen belang of de openbare orde;</text:p>
            <text:p text:style-name="al">d. de AED niet voldoet aan de gestelde criteria.</text:p>
            <text:p text:style-name="al"/>
          </text:section>
          <text:section text:name="artikel_id1-3-2-2-14" text:style-name="artikel">
            <text:p text:style-name="artikel_kop_titel"><text:span text:style-name="artikel_kop_label">Artikel</text:span> <text:span text:style-name="artikel_kop_nr">13.</text:span> Verplichtingen</text:p>
            <text:p text:style-name="al">1. Het project dient binnen 1 jaar na subsidieverlening uitgevoerd te worden.</text:p>
            <text:p text:style-name="al">2. Het merk/model/type van de AED is toegelaten op de Nederlandse markt.</text:p>
            <text:p text:style-name="al">3. De AED dient te worden aangemeld bij HartslagNu.</text:p>
            <text:p text:style-name="al">4. De AED dient op de benodigde wijze gecontroleerd en onderhouden te worden. </text:p>
            <text:p text:style-name="al">5. De AED dient na een inzet opnieuw gebruiksklaar te worden gemaakt.</text:p>
            <text:p text:style-name="al">6. De AED dient in een buitenkast te worden geplaatst, welke zodanig is geplaatst dat deze altijd toegankelijk is voor burgerhulpverleners en goed zichtbaar is. </text:p>
            <text:p text:style-name="al"/>
          </text:section>
          <text:section text:name="artikel_id1-3-2-2-15" text:style-name="artikel">
            <text:p text:style-name="artikel_kop_titel"><text:span text:style-name="artikel_kop_label">Artikel</text:span> <text:span text:style-name="artikel_kop_nr">14.</text:span> Verantwoording</text:p>
            <text:p text:style-name="al">Niet van toepassing.</text:p>
            <text:p text:style-name="al"/>
          </text:section>
          <text:section text:name="artikel_id1-3-2-2-16" text:style-name="artikel">
            <text:p text:style-name="artikel_kop_titel"><text:span text:style-name="artikel_kop_label">Artikel</text:span> <text:span text:style-name="artikel_kop_nr">15.</text:span> Aantonen verrichting subsidies tussen € 5.000 en € 50.000</text:p>
            <text:p text:style-name="al">Niet van toepassing.</text:p>
            <text:p text:style-name="al"/>
          </text:section>
          <text:section text:name="artikel_id1-3-2-2-17" text:style-name="artikel">
            <text:p text:style-name="artikel_kop_titel"><text:span text:style-name="artikel_kop_label">Artikel</text:span> <text:span text:style-name="artikel_kop_nr">16.</text:span> Eindverantwoording van subsidies van meer dan € 50.000</text:p>
            <text:p text:style-name="al">Niet van toepassing.</text:p>
            <text:p text:style-name="al"/>
          </text:section>
          <text:section text:name="artikel_id1-3-2-2-18" text:style-name="artikel">
            <text:p text:style-name="artikel_kop_titel"><text:span text:style-name="artikel_kop_label">Artikel</text:span> <text:span text:style-name="artikel_kop_nr">17.</text:span> Subsidievaststelling</text:p>
            <text:p text:style-name="al">De subsidie wordt bij subsidieverlening direct vastgesteld.</text:p>
            <text:p text:style-name="al"/>
          </text:section>
          <text:section text:name="artikel_id1-3-2-2-19" text:style-name="artikel">
            <text:p text:style-name="artikel_kop_titel"><text:span text:style-name="artikel_kop_label">Artikel</text:span> <text:span text:style-name="artikel_kop_nr">18.</text:span> Bevoorschotting en betaling in gedeelten</text:p>
            <text:p text:style-name="al">Niet van toepassing.  </text:p>
            <text:p text:style-name="al"/>
          </text:section>
          <text:section text:name="artikel_id1-3-2-2-20" text:style-name="artikel">
            <text:p text:style-name="artikel_kop_titel"><text:span text:style-name="artikel_kop_label">Artikel</text:span> <text:span text:style-name="artikel_kop_nr">19.</text:span> Slotbepalingen</text:p>
            <text:p text:style-name="al">1. Deze subsidieregeling treedt in werking op 1 januari 2020.</text:p>
            <text:p text:style-name="al">2. Deze subsidieregeling vervalt op 31 december 2020.</text:p>
            <text:p text:style-name="al">3. Deze subsidieregeling wordt aangehaald als: ‘Nadere regels subsidie Aanschaf en plaatsing AED’s gemeente Midden-Groningen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0 december 2019.  </text:span></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67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7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7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https://decentrale.regelgeving.overheid.nl/cvdr/xhtmloutput/Historie/Midden-Groningen/630891/CVDR630891_1.html</meta:user-defined>
    <dc:language>nl</dc:language>
    <meta:user-defined meta:name="OVERHEID.Gemeente/DC.spatial">Midden-Groningen</meta:user-defined>
    <meta:user-defined meta:name="DC.title">Nadere regels subsidie Aanschaf en plaatsing AED’s Midden-Groningen 2020</meta:user-defined>
    <meta:user-defined meta:name="DCTERMS.W3CDTF/DCTERMS.available">2020-02-27</meta:user-defined>
    <meta:user-defined meta:name="DCTERMS.W3CDTF/OVERHEIDop.jaargang">2020</meta:user-defined>
    <meta:user-defined meta:name="OVERHEIDop.publicationIssue">52678</meta:user-defined>
    <meta:user-defined meta:name="OVERHEIDop.betreftRegeling">CVDR637697_1</meta:user-defined>
    <meta:user-defined meta:name="xs:date/OVERHEIDop.startdatum">2020-01-01</meta:user-defined>
    <meta:user-defined meta:name="xs:date/OVERHEIDop.einddatum">2020-12-31</meta:user-defined>
    <meta:user-defined meta:name="OVERHEIDop.GmbID/DC.identifier">gmb-2020-52678</meta:user-defined>
    <meta:user-defined meta:name="OVERHEIDop.versieInformatie"/>
  </office:meta>
</office:document-meta>
</file>