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5-1-1">
      <style:table-column-properties style:rel-column-width="29*"/>
    </style:style>
    <style:style style:family="table-column" style:parent-style-name="colspec" style:name="id1-3-2-2-7-5-1-2">
      <style:table-column-properties style:rel-column-width="34*"/>
    </style:style>
    <style:style style:family="table-column" style:parent-style-name="colspec" style:name="id1-3-2-2-7-5-1-3">
      <style:table-column-properties style:rel-column-width="31*"/>
    </style: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office:automatic-styles>
  <office:body>
    <office:text>
      <text:p text:style-name="new_page_staatscourant"/>
      <text:p text:style-name="single-kop-titel">Nadere regels peuteropvang en voorschoolse educatie Midden-Groningen 2020</text:p>
      <text:section text:name="regeling_id1-3-2" text:style-name="regeling">
        <text:section text:name="aanhef_id1-3-2-1" text:style-name="aanhef">
          <text:section text:name="preambule_id1-3-2-1-1" text:style-name="preambule">
            <text:p text:style-name="al">Het college van burgemeester en wethouders van de gemeente Midden-Groningen; </text:p>
            <text:p text:style-name="al"/>
            <text:p text:style-name="al">gelet op de Algemene subsidieverordening Midden-Groningen 2019;</text:p>
            <text:p text:style-name="al"/>
            <text:p text:style-name="al">besluit vast te stellen de nadere regels peuteropvang en voorschoolse educatie Midden-Gron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 subsidieregeling en subsidieaanvragers </text:p>
            <text:list text:style-name="id1-3-2-2-2-2">
              <text:list-item text:style-override="id1-3-2-2-2-2-1">
                <text:number>1.</text:number>
                <text:p text:style-name="al">Deze regeling heeft ten doel het realiseren van integrale peuteropvang gelieerd aan basisscholen alsmede het waarborgen van de kwaliteit van peuteropvang.</text:p>
              </text:list-item>
              <text:list-item text:style-override="id1-3-2-2-2-2-2">
                <text:number>2.</text:number>
                <text:p text:style-name="al">Subsidie op grond van deze regeling wordt uitsluitend verstrekt aan in het landelijk register kinderopvang en peuterspeelzalen geregistreerde houders. </text:p>
              </text:list-item>
              <text:list-item text:style-override="id1-3-2-2-2-2-3">
                <text:number>3.</text:number>
                <text:p text:style-name="al">Subsidie op grond van deze regeling wordt uitsluitend verstrekt aan uitvoeringsorganisaties voor zover die peuteropvang als bedoeld in lid 1 aanbieden in de gemeente Midden-Groningen.</text:p>
              </text:list-item>
            </text:list>
            <text:p text:style-name="al"/>
          </text:section>
          <text:section text:name="artikel_id1-3-2-2-3" text:style-name="artikel">
            <text:p text:style-name="artikel_kop_titel"><text:span text:style-name="artikel_kop_label">Artikel</text:span> <text:span text:style-name="artikel_kop_nr">2.</text:span> Begripsomschrijvingen</text:p>
            <text:p text:style-name="al">In deze regeling wordt verstaan onder:</text:p>
            <text:list text:style-name="id1-3-2-2-3-3">
              <text:list-item text:style-override="id1-3-2-2-3-3-1">
                <text:number>a.</text:number>
                <text:p text:style-name="al">wet en regelgeving: de Wet kinderopvang, Wet harmonisatie kinderopvang en peuterspeelzaalwerk (01-01-2018), Besluit basisvoorwaarden kwaliteit voorschoolse educatie, Wet ontwikkelingskansen door kwaliteit en educatie;</text:p>
              </text:list-item>
              <text:list-item text:style-override="id1-3-2-2-3-3-2">
                <text:number>b.</text:number>
                <text:p text:style-name="al">algemene subsidieverordening: de Algemene subsidieverordening Midden-Groningen 2019;</text:p>
              </text:list-item>
              <text:list-item text:style-override="id1-3-2-2-3-3-3">
                <text:number>c.</text:number>
                <text:p text:style-name="al">subsidie: een jaarlijkse subsidie op grond van de Algemene Subsidieverordening;</text:p>
              </text:list-item>
              <text:list-item text:style-override="id1-3-2-2-3-3-4">
                <text:number>d.</text:number>
                <text:p text:style-name="al">integrale peuteropvang: een aanbod gericht op kinderen van 2 tot 4 jaar oud waarin met een VVE programma de ontwikkeling wordt gestimuleerd, aangeboden binnen een groep van 2 tot 4 jarigen, waarbij:</text:p>
              </text:list-item>
              <text:list-item text:style-override="id1-3-2-2-3-3-5">
                <text:number>•</text:number>
                <text:p text:style-name="al">de als VVE doelgroep geïndiceerde peuters en de overige peuters beide binnen dezelfde groep deelnemen; en</text:p>
              </text:list-item>
              <text:list-item text:style-override="id1-3-2-2-3-3-6">
                <text:number>•</text:number>
                <text:p text:style-name="al">de peuteropvang in een basisschool of integraal kindercentrum is gehuisvest waarmee inhoudelijk wordt samengewerkt, zodat er een doorgaande leerlijn is gerealiseerd óf er sprake is van een intentieovereenkomst tussen basisschool en peuteropvang om te komen tot een integraal kindercentrum.</text:p>
              </text:list-item>
              <text:list-item text:style-override="id1-3-2-2-3-3-7">
                <text:number>e.</text:number>
                <text:p text:style-name="al">uitvoeringsorganisatie: aanbieder van peuteropvang in de gemeente Midden-Groningen die geregistreerd staat in het Landelijk Register Kinderopvang als aanbieder van kinderopvang;</text:p>
              </text:list-item>
              <text:list-item text:style-override="id1-3-2-2-3-3-8">
                <text:number>f.</text:number>
                <text:p text:style-name="al">doelgroepkinderen voorschoolse educatie: Kinderen van 0-6 jaar, die het risico lopen op een ontwikkelingsachterstand, waarbij kind-, ouder- of omgevingsfactoren de algehele ontwikkeling negatief beïnvloeden. Om vast te stellen welke kinderen tot deze doelgroep behoren zijn criteria benoemd op grond waarvan kinderen een indicatie krijgen voor een VVE plaats. De doelgroepsdefinitie is weergegeven in bijlage 1 van deze nadere regels. </text:p>
              </text:list-item>
              <text:list-item text:style-override="id1-3-2-2-3-3-9">
                <text:number>g.</text:number>
                <text:p text:style-name="al">peuterplaats peuteropvang basisaanbod: een aanbod peuteropvang van minimaal 5,5 uur tot maximaal 7 uur per week verdeeld over twee verschillende dagen per week gedurende 40 weken per jaar; </text:p>
              </text:list-item>
              <text:list-item text:style-override="id1-3-2-2-3-3-10">
                <text:number>h.</text:number>
                <text:p text:style-name="al">peuterplaats peuteropvang voorschoolse educatie (VE): een aanbod voorschoolse educatie gericht op een doelgroepkind VE van minimaal 10 en maximaal 12 uur per week op tenminste 3 verschillende dagen per week gedurende maximaal 40 weken per jaar;</text:p>
              </text:list-item>
              <text:list-item text:style-override="id1-3-2-2-3-3-11">
                <text:number>i.</text:number>
                <text:p text:style-name="al">VVE-programma: een erkend voorschools programma waarin op gestructureerde en samenhangende wijze de ontwikkeling wordt gestimuleerd van kinderen in de leeftijd van 2 tot 4 jaar op het gebied van rekenen, taal, motoriek en de sociaal-emotionele ontwikkeling voor zover dit programma is opgenomen in de databank Effectieve Jeugdinterventies van het Nederlands Jeugd Instituut;</text:p>
              </text:list-item>
              <text:list-item text:style-override="id1-3-2-2-3-3-12">
                <text:number>j.</text:number>
                <text:p text:style-name="al">voorziening: het aanbod integrale peuteropvang, zoals een uitvoeringsorganisatie, dat op een specifieke locatie wordt aangeboden;</text:p>
              </text:list-item>
              <text:list-item text:style-override="id1-3-2-2-3-3-13">
                <text:number>k.</text:number>
                <text:p text:style-name="al">ouderbijdragen: de eigen bijdrage die ouders betalen voor peuteropvang;</text:p>
              </text:list-item>
              <text:list-item text:style-override="id1-3-2-2-3-3-14">
                <text:number>l.</text:number>
                <text:p text:style-name="al">Awb: Algemene wet bestuursrecht;</text:p>
              </text:list-item>
              <text:list-item text:style-override="id1-3-2-2-3-3-15">
                <text:number>m.</text:number>
                <text:p text:style-name="al">college: Het college van burgemeester en wethouders van Midden-Groningen;</text:p>
              </text:list-item>
              <text:list-item text:style-override="id1-3-2-2-3-3-16">
                <text:number>n.</text:number>
                <text:p text:style-name="al">VVE: Voor- en Vroegschoolse Educatie.</text:p>
              </text:list-item>
            </text:list>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Op grond van deze regeling kan subsidie worden verleend voor het realiseren van integrale peuteropvang en VVE.</text:p>
            <text:p text:style-name="al"/>
          </text:section>
          <text:section text:name="artikel_id1-3-2-2-5" text:style-name="artikel">
            <text:p text:style-name="artikel_kop_titel"><text:span text:style-name="artikel_kop_label">Artikel</text:span> <text:span text:style-name="artikel_kop_nr">4.</text:span> Weigeringsgronden</text:p>
            <text:list text:style-name="id1-3-2-2-5-2">
              <text:list-item text:style-override="id1-3-2-2-5-2-1">
                <text:number>1.</text:number>
                <text:p text:style-name="al">Subsidieverlening kan worden geweigerd overeenkomstig het bepaalde in artikel 4:35 Awb en artikel 9 van de Algemene subsidieverordening.</text:p>
              </text:list-item>
              <text:list-item text:style-override="id1-3-2-2-5-2-2">
                <text:number>2.</text:number>
                <text:p text:style-name="al">Subsidie wordt geweigerd, wanneer het subsidieplafond bereikt is.</text:p>
              </text:list-item>
              <text:list-item text:style-override="id1-3-2-2-5-2-3">
                <text:number>3.</text:number>
                <text:p text:style-name="al">Subsidie kan worden geweigerd, wanneer de aanbieder niet voldoet aan de kwaliteitseisen peuteropvang en voorschoolse educatie, zoals weergegeven in bijlage 2 van deze nadere regels.</text:p>
              </text:list-item>
            </text:list>
            <text:p text:style-name="al"/>
          </text:section>
          <text:section text:name="artikel_id1-3-2-2-6" text:style-name="artikel">
            <text:p text:style-name="artikel_kop_titel"><text:span text:style-name="artikel_kop_label">Artikel</text:span> <text:span text:style-name="artikel_kop_nr">5.</text:span> Procedurebepalingen</text:p>
            <text:list text:style-name="id1-3-2-2-6-2">
              <text:list-item text:style-override="id1-3-2-2-6-2-1">
                <text:number>1.</text:number>
                <text:p text:style-name="al">De aanvraag voor subsidie wordt ingediend conform de bepalingen in de Algemene subsidieverordening met uitzondering van artikel 7 lid 1 van de algemene subsidieverordening.</text:p>
              </text:list-item>
              <text:list-item text:style-override="id1-3-2-2-6-2-2">
                <text:number>2.</text:number>
                <text:p text:style-name="al">Subsidieaanvragen worden uiterlijk 31 oktober voorafgaande aan het kalenderjaar ingediend.</text:p>
              </text:list-item>
              <text:list-item text:style-override="id1-3-2-2-6-2-3">
                <text:number>3.</text:number>
                <text:p text:style-name="al">In afwijking van artikel 6 lid 2 van de algemene subsidieverordening wordt bij de aanvraag vermeld: </text:p>
              </text:list-item>
              <text:list-item text:style-override="id1-3-2-2-6-2-4">
                <text:number>a.</text:number>
                <text:p text:style-name="al">registratienummer, locatienaam, adres en contactgegevens;</text:p>
              </text:list-item>
              <text:list-item text:style-override="id1-3-2-2-6-2-5">
                <text:number>b.</text:number>
                <text:p text:style-name="al">het aantal kinderen voor wie in het kalenderjaar plaatsen peuteropvang basisaanbod wordt aangeboden (zoals bedoeld in artikel 2 onder g) waarbij onderscheid wordt gemaakt in plaatsen waarbij de ouders recht hebben op kinderopvangtoeslag en de ouders die dit niet hebben;</text:p>
              </text:list-item>
              <text:list-item text:style-override="id1-3-2-2-6-2-6">
                <text:number>c.</text:number>
                <text:p text:style-name="al">het aantal kinderen voor wie in het kalenderjaar plaatsen peuteropvang VE  wordt aangeboden (zoals bedoeld in artikel 2 onder h) waarbij onderscheid wordt gemaakt in plaatsen waarbij de ouders recht hebben op kinderopvangtoeslag en de ouders die dit niet hebben;</text:p>
              </text:list-item>
              <text:list-item text:style-override="id1-3-2-2-6-2-7">
                <text:number>d.</text:number>
                <text:p text:style-name="al">een opgave van het voor het kalenderjaar geldende uurtarief;</text:p>
              </text:list-item>
              <text:list-item text:style-override="id1-3-2-2-6-2-8">
                <text:number>e.</text:number>
                <text:p text:style-name="al">een opgave van de (verwachte) inkomsten uit ouderbijdragen;</text:p>
              </text:list-item>
              <text:list-item text:style-override="id1-3-2-2-6-2-9">
                <text:number>f.</text:number>
                <text:p text:style-name="al">een beschrijving van het VVE-programma, zoals bedoeld in artikel 2 onder i;</text:p>
              </text:list-item>
              <text:list-item text:style-override="id1-3-2-2-6-2-10">
                <text:number>g.</text:number>
                <text:p text:style-name="al">een verklaring, inhoudende dat wordt voldaan aan de bepalingen en verplichtingen van deze subsidieregeling.</text:p>
              </text:list-item>
              <text:list-item text:style-override="id1-3-2-2-6-2-11">
                <text:number>4.</text:number>
                <text:p text:style-name="al">Het college neemt voor 1 januari van het kalenderjaar een besluit over de subsidieverlening.</text:p>
              </text:list-item>
              <text:list-item text:style-override="id1-3-2-2-6-2-12">
                <text:number>5.</text:number>
                <text:p text:style-name="al">Het college kan voor het indienen van aanvragen subsidieverlening peuteropvang een model aanvraagformulier vaststellen.</text:p>
              </text:list-item>
            </text:list>
            <text:p text:style-name="al"/>
          </text:section>
          <text:section text:name="artikel_id1-3-2-2-7" text:style-name="artikel">
            <text:p text:style-name="artikel_kop_titel"><text:span text:style-name="artikel_kop_label">Artikel</text:span> <text:span text:style-name="artikel_kop_nr">6.</text:span> Grondslag voor de subsidieberekening, subsidieverlening, ouderbijdragen en bevoorschotting </text:p>
            <text:list text:style-name="id1-3-2-2-7-2">
              <text:list-item text:style-override="id1-3-2-2-7-2-1">
                <text:number>1.</text:number>
                <text:p text:style-name="al">De grondslag voor de subsidieverlening is het aantal te realiseren bezette plaatsen peuteropvang basisaanbod en VE.</text:p>
              </text:list-item>
              <text:list-item text:style-override="id1-3-2-2-7-2-2">
                <text:number>2.</text:number>
                <text:p text:style-name="al">Het college verleent per plaats een subsidie voor:</text:p>
              </text:list-item>
              <text:list-item text:style-override="id1-3-2-2-7-2-3">
                <text:number>a.</text:number>
                <text:p text:style-name="al">een peuterplaats peuteropvang basisaanbod voor ouders die aantoonbaar niet in aanmerking komen voor kinderopvangtoeslag. Hierbij geldt een subsidiabel aantal uren van 220 op jaarbasis; of</text:p>
              </text:list-item>
              <text:list-item text:style-override="id1-3-2-2-7-2-4">
                <text:number>b.</text:number>
                <text:p text:style-name="al">een peuterplaats voorschoolse educatie voor kinderen met een doelgroepsindicatie, voor ouders die aantoonbaar niet in aanmerking komen voor kinderopvangtoeslag. Hierbij geldt een subsidiabel aantal uren van 440 op jaarbasis (inclusief het aanbod van artikel 6 lid 2 onder a); of</text:p>
              </text:list-item>
              <text:list-item text:style-override="id1-3-2-2-7-2-5">
                <text:number>c.</text:number>
                <text:p text:style-name="al">de aanvullende 220 uren voorschoolse educatie voor kinderen met een doelgroepsindicatie voor ouders die in aanmerking komen voor kinderopvangtoeslag. Deze ouders dienen kinderopvangtoeslag aan te vragen voor het basisaanbod van 220 uren; en</text:p>
              </text:list-item>
              <text:list-item text:style-override="id1-3-2-2-7-2-6">
                <text:number>d.</text:number>
                <text:p text:style-name="al">de meerkosten van peuteropvang basisaanbod voor ouders die in aanmerking komen voor kinderopvangtoeslag. Deze meerkosten worden als volgt berekend: de door het college vastgestelde uurprijs waarop subsidie wordt verleend (artikel 6 lid 3) minus de door het college vastgestelde uurprijs, zoals deze naar ouders wordt gehanteerd (artikel 6 lid 5) X 220 uren. </text:p>
              </text:list-item>
            </text:list>
            <text:p text:style-name="al">Bovenstaande is weergegeven in onderstaande tabel:</text:p>
            <text:p text:style-name="al"/>
            <text:section text:name="table_id1-3-2-2-7-5" text:style-name="table">
              <text:p text:style-name="table_top"/>
              <table:table table:style-name="tgroup">
                <table:table-column table:style-name="id1-3-2-2-7-5-1-1"/>
                <table:table-column table:style-name="id1-3-2-2-7-5-1-2"/>
                <table:table-column table:style-name="id1-3-2-2-7-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uteropvang basisaanbod</text:span>
                    </text:p>
                  </table:table-cell>
                  <table:table-cell table:style-name="entry" table:number-rows-spanned="1" table:number-columns-spanned="1">
                    <text:p text:style-name="table_al">
                      <text:span text:style-name="nadrukvet">Peuteropvang voorschoolse educatie</text:span>
                    </text:p>
                  </table:table-cell>
                </table:table-row>
                <table:table-row table:style-name="row">
                  <table:table-cell table:style-name="entry" table:number-rows-spanned="1" table:number-columns-spanned="1">
                    <text:p text:style-name="table_al">
                      <text:span text:style-name="nadrukvet">Ouders komen niet in aanmerking voor kinderopvangtoeslag</text:span>
                    </text:p>
                  </table:table-cell>
                  <table:table-cell table:style-name="entry" table:number-rows-spanned="1" table:number-columns-spanned="1">
                    <text:p text:style-name="table_al">Gemeentelijke subsidie voor 220 uren (a)</text:p>
                  </table:table-cell>
                  <table:table-cell table:style-name="entry" table:number-rows-spanned="1" table:number-columns-spanned="1">
                    <text:p text:style-name="table_al">Gemeentelijke subsidie voor 440 uren (b)</text:p>
                  </table:table-cell>
                </table:table-row>
                <table:table-row table:style-name="row">
                  <table:table-cell table:style-name="entry" table:number-rows-spanned="1" table:number-columns-spanned="1">
                    <text:p text:style-name="table_al">
                      <text:span text:style-name="nadrukvet">Ouders komen in aanmerking </text:span>
                      <text:span text:style-name="nadrukvet">voor kinderopvangtoeslag</text:span>
                    </text:p>
                  </table:table-cell>
                  <table:table-cell table:style-name="entry" table:number-rows-spanned="1" table:number-columns-spanned="1">
                    <text:p text:style-name="table_al">Ouders vragen kinderopvangtoeslag aan    </text:p>
                    <text:p text:style-name="table_al"/>
                    <text:p text:style-name="table_al">Gemeentelijke subsidie voor meerkosten peuteropvang basisaanbod (d)</text:p>
                    <text:p text:style-name="table_al"/>
                  </table:table-cell>
                  <table:table-cell table:style-name="entry" table:number-rows-spanned="1" table:number-columns-spanned="1">
                    <text:p text:style-name="table_al">Ouders vragen kinderopvangtoeslag voor 220 uren basisaanbod aan;</text:p>
                    <text:p text:style-name="table_al">Gemeentelijke subsidie voor meerkosten peuteropvang basisaanbod (d)</text:p>
                    <text:p text:style-name="table_al">Gemeentelijke subsidie voor aanvullende 220 uren  VE (c)</text:p>
                  </table:table-cell>
                </table:table-row>
              </table:table>
              <text:p text:style-name="table_bottom"/>
            </text:section>
            <text:p text:style-name="al"/>
            <text:list text:style-name="id1-3-2-2-7-7">
              <text:list-item text:style-override="id1-3-2-2-7-7-1">
                <text:number>3.</text:number>
                <text:p text:style-name="al">Het college stelt jaarlijks de maximale uurprijs vast op basis waarvan subsidie wordt verleend voor de peuterplaats peuteropvang basisaanbod en de peuteropvang VE.</text:p>
              </text:list-item>
              <text:list-item text:style-override="id1-3-2-2-7-7-2">
                <text:number>4.</text:number>
                <text:p text:style-name="al">Het college stelt jaarlijks voorafgaand aan het kalenderjaar de inkomensafhankelijke ouderbijdragetabel vast. Ook stelt het college de uurprijs vast die gehanteerd wordt richting de ouders, zowel naar de ouders die gebruik maken van een gesubsidieerde plaats als naar ouders die gebruik maken van de kinderopvangtoeslag. </text:p>
              </text:list-item>
              <text:list-item text:style-override="id1-3-2-2-7-7-3">
                <text:number>5.</text:number>
                <text:p text:style-name="al">Ouders betalen voor kinderen met een doelgroepsindicatie alleen een ouderbijdrage voor het basisaanbod. </text:p>
              </text:list-item>
              <text:list-item text:style-override="id1-3-2-2-7-7-4">
                <text:number>6.</text:number>
                <text:p text:style-name="al">De uitvoeringsorganisatie ontvangt de ouderbijdragen, vastgesteld op grond van lid 5 uit dit artikel. Zij is verantwoordelijk voor het uitvoeren van een inkomenstoets, het innen van de betalingen en het bijbehorende risico van dubieuze debiteuren.</text:p>
              </text:list-item>
              <text:list-item text:style-override="id1-3-2-2-7-7-5">
                <text:number>7.</text:number>
                <text:p text:style-name="al">De te verlenen subsidie per peuterplaats peuteropvang basisaanbod (lid 2 onder a) is de door het college vastgestelde uurtarief voor de peuterplaats peuteropvang basisaanbod vermenigvuldigd met 220 en verminderd met de ouderbijdrage conform lid 5 en 7 uit dit artikel. </text:p>
              </text:list-item>
              <text:list-item text:style-override="id1-3-2-2-7-7-6">
                <text:number>8.</text:number>
                <text:p text:style-name="al">De te verlenen subsidie per peuterplaats VE (lid 2 onder b) is de door het college vastgestelde uurtarief voor peuteropvang VE vermenigvuldigd met 440 en verminderd met de ouderbijdrage conform lid 5, 6 en 7 uit dit artikel. </text:p>
              </text:list-item>
              <text:list-item text:style-override="id1-3-2-2-7-7-7">
                <text:number>9.</text:number>
                <text:p text:style-name="al">De te verlenen subsidie voor aanvullende uren voorschoolse educatie voor ouders die in aanmerking komen voor kinderopvangtoeslag (lid 2 onder c) is de door het college vastgestelde uurtarief voor peuteropvang VE vermenigvuldigd met 220, verminderd met de ouderbijdrage conform lid 5, 6 en 7 uit dit artikel. </text:p>
              </text:list-item>
              <text:list-item text:style-override="id1-3-2-2-7-7-8">
                <text:number>10.</text:number>
                <text:p text:style-name="al">De subsidie wordt per kwartaal bevoorschot. De hoogte van het voorschot bedraagt ten hoogste 90 % van het verleende bedrag.</text:p>
              </text:list-item>
            </text:list>
            <text:p text:style-name="al"/>
          </text:section>
          <text:section text:name="artikel_id1-3-2-2-8" text:style-name="artikel">
            <text:p text:style-name="artikel_kop_titel"><text:span text:style-name="artikel_kop_label">Artikel</text:span> <text:span text:style-name="artikel_kop_nr">7.</text:span> Subsidieplafond</text:p>
            <text:list text:style-name="id1-3-2-2-8-2">
              <text:list-item text:style-override="id1-3-2-2-8-2-1">
                <text:number>1.</text:number>
                <text:p text:style-name="al">Het college bepaalt jaarlijks met inachtneming van de in de (concept) gemeentebegroting vastgestelde budgetten voorafgaand aan het kalenderjaar welk bedrag als subsidieplafond beschikbaar is voor peuteropvang basisaanbod en welk bedrag voor peuteropvang VE.</text:p>
              </text:list-item>
              <text:list-item text:style-override="id1-3-2-2-8-2-2">
                <text:number>2.</text:number>
                <text:p text:style-name="al">Het college stelt jaarlijks voor 1 oktober voorafgaand aan het kalenderjaar de maximale uurprijs vast op basis waarvan subsidie wordt verleend voor de peuterplaats peuteropvang basisaanbod en de peuteropvang VE (conform artikel 6 lid 3).</text:p>
              </text:list-item>
              <text:list-item text:style-override="id1-3-2-2-8-2-3">
                <text:number>3.</text:number>
                <text:p text:style-name="al">Het college stelt jaarlijks voor 1 oktober voorafgaand aan het kalenderjaar vast de inkomensafhankelijke ouderbijdragetabel en de maximale uurprijs die naar ouders toe wordt gehanteerd (conform artikel 6 lid 5).</text:p>
              </text:list-item>
              <text:list-item text:style-override="id1-3-2-2-8-2-4">
                <text:number>4.</text:number>
                <text:p text:style-name="al">Het college stelt jaarlijks voor 1 oktober voorafgaand aan het kalenderjaar vast de hoogte van de subsidie voor de meerkosten voor de plaatsen die worden afgenomen door ouders die in aanmerking komen voor kinderopvangtoeslag (conform artikel 6 lid 2 onder d).</text:p>
              </text:list-item>
              <text:list-item text:style-override="id1-3-2-2-8-2-5">
                <text:number>5.</text:number>
                <text:p text:style-name="al">Het college verdeelt de op grond van lid 1 van dit artikel vastgestelde bedragen voor peuteropvang basisaanbod als volgt:</text:p>
              </text:list-item>
              <text:list-item text:style-override="id1-3-2-2-8-2-6">
                <text:number>I.</text:number>
                <text:p text:style-name="al">per uitvoeringsorganisatie wordt conform de berekening van artikel 6 de kosten van het aangevraagde aantal peuterplaatsen peuteropvang basisaanbod per voorziening berekend;</text:p>
              </text:list-item>
              <text:list-item text:style-override="id1-3-2-2-8-2-7">
                <text:number>II.</text:number>
                <text:p text:style-name="al">wanneer het totaal van alle subsidiabele aanvragen van alle voorzieningen het op grond van lid 1 vastgestelde bedrag voor peuteropvang basisaanbod voor het kalenderjaar niet overschrijdt, wordt op grond hiervan het aantal subsidiabele peuterplaatsen peuteropvang basisaanbod voor het kalenderjaar per voorziening vastgesteld;</text:p>
              </text:list-item>
              <text:list-item text:style-override="id1-3-2-2-8-2-8">
                <text:number>III.</text:number>
                <text:p text:style-name="al">indien het totaal van de aangevraagde subsidie het op grond van lid 1 vastgestelde bedrag overschrijdt, vindt een herverdeling van de te verlenen subsidie peuteropvang per aanvrager plaats, bij deze herverdeling wordt het bedrag verdeeld op basis van de per 1 september voorafgaand aan het kalenderjaar bezette peuterplaatsen peuteropvang;</text:p>
              </text:list-item>
              <text:list-item text:style-override="id1-3-2-2-8-2-9">
                <text:number>IV.</text:number>
                <text:p text:style-name="al">wanneer er daarna nog een bedrag resteert ten opzichte van het op grond van lid 1 vastgestelde bedrag, wordt dit restant gelijkelijk verdeeld over de aanvragers.</text:p>
              </text:list-item>
              <text:list-item text:style-override="id1-3-2-2-8-2-10">
                <text:number>6.</text:number>
                <text:p text:style-name="al">Het college verdeelt de op grond van lid 1 van dit artikel vastgestelde bedragen voor peuteropvang voorschoolse educatie als volgt:</text:p>
              </text:list-item>
              <text:list-item text:style-override="id1-3-2-2-8-2-11">
                <text:number>I.</text:number>
                <text:p text:style-name="al">per uitvoeringsorganisatie wordt conform de berekening van artikel 6 de kosten van het aangevraagde aantal peuterplaatsen peuteropvang voorschoolse educatie per voorziening berekend;</text:p>
              </text:list-item>
              <text:list-item text:style-override="id1-3-2-2-8-2-12">
                <text:number>II.</text:number>
                <text:p text:style-name="al">wanneer het totaal van alle subsidiabele aanvragen van alle voorzieningen het op grond van lid 1 vastgestelde bedrag voor peuteropvang VE voor het kalenderjaar niet overschrijdt, wordt op grond hiervan het aantal subsidiabele peuterplaatsen peuteropvang VE voor het kalenderjaar per voorziening vastgesteld;</text:p>
              </text:list-item>
              <text:list-item text:style-override="id1-3-2-2-8-2-13">
                <text:number>III.</text:number>
                <text:p text:style-name="al">indien het totaal van de aangevraagde subsidie het op grond van lid 1 vastgestelde bedrag overschrijdt, vindt een herverdeling van de te verlenen subsidie peuteropvang VE per aanvrager plaats. Bij deze herverdeling wordt het bedrag verdeeld op basis van de per 1 september voorafgaand aan het kalenderjaar bezette peuterplaatsen peuteropvang VE;</text:p>
              </text:list-item>
              <text:list-item text:style-override="id1-3-2-2-8-2-14">
                <text:number>IV.</text:number>
                <text:p text:style-name="al">wanneer er daarna nog een bedrag resteert ten opzichte van het op grond van lid 1 vastgestelde bedrag, wordt dit restant gelijkelijk verdeeld over de aanvragers.</text:p>
              </text:list-item>
            </text:list>
            <text:p text:style-name="al"/>
          </text:section>
          <text:section text:name="artikel_id1-3-2-2-9" text:style-name="artikel">
            <text:p text:style-name="artikel_kop_titel"><text:span text:style-name="artikel_kop_label">Artikel</text:span> <text:span text:style-name="artikel_kop_nr">8.</text:span> Subsidievaststelling</text:p>
            <text:list text:style-name="id1-3-2-2-9-2">
              <text:list-item text:style-override="id1-3-2-2-9-2-1">
                <text:number>1.</text:number>
                <text:p text:style-name="al">Een aanvraag tot vaststelling van de subsidie wordt ingediend voor 1 april volgend op het kalenderjaar.</text:p>
              </text:list-item>
              <text:list-item text:style-override="id1-3-2-2-9-2-2">
                <text:number>2.</text:number>
                <text:p text:style-name="al">Bij deze aanvraag wordt een verslag gevoegd waarin is opgenomen:</text:p>
              </text:list-item>
              <text:list-item text:style-override="id1-3-2-2-9-2-3">
                <text:number>a.</text:number>
                <text:p text:style-name="al">het aantal peuterplaatsen peuteropvang basisaanbod dat is afgenomen door ouders die gebruik maken van kinderopvangtoeslag;</text:p>
              </text:list-item>
              <text:list-item text:style-override="id1-3-2-2-9-2-4">
                <text:number>b.</text:number>
                <text:p text:style-name="al">het aantal peuterplaatsen peuteropvang basisaanbod dat is afgenomen door ouders die gebruikmaken van een gesubsidieerde plaats;</text:p>
              </text:list-item>
              <text:list-item text:style-override="id1-3-2-2-9-2-5">
                <text:number>c.</text:number>
                <text:p text:style-name="al">het aantal peuterplaatsen voorschoolse educatie dat is afgenomen door ouders die gebruikmaken van kinderopvangtoeslag;</text:p>
              </text:list-item>
              <text:list-item text:style-override="id1-3-2-2-9-2-6">
                <text:number>d.</text:number>
                <text:p text:style-name="al">het aantal peuterplaatsen voorschoolse educatie dat is afgenomen door ouders die gebruikmaken van een gesubsidieerde plaats;</text:p>
              </text:list-item>
              <text:list-item text:style-override="id1-3-2-2-9-2-7">
                <text:number>e.</text:number>
                <text:p text:style-name="al">de over het kalenderjaar ontvangen inkomsten uit ouderbijdragen.</text:p>
              </text:list-item>
              <text:list-item text:style-override="id1-3-2-2-9-2-8">
                <text:number>f.</text:number>
                <text:p text:style-name="al">informatie over de wijze waarop invulling is gegeven aan artikel 9 lid 2.</text:p>
              </text:list-item>
              <text:list-item text:style-override="id1-3-2-2-9-2-9">
                <text:number>g.</text:number>
                <text:p text:style-name="al">een beschrijving van de wijze waarop invulling is gegeven aan de doorgaande lijn in bijlage 2 van deze nadere regels.</text:p>
              </text:list-item>
              <text:list-item text:style-override="id1-3-2-2-9-2-10">
                <text:number>3.</text:number>
                <text:p text:style-name="al">Het college stelt de subsidie vast op basis van het gedurende het kalenderjaar daadwerkelijk bezette aantal peuterplaatsen peuteropvang en peuteropvang voorschoolse educatie waarbij de ontvangen ouderbijdragen in mindering worden gebracht.</text:p>
              </text:list-item>
              <text:list-item text:style-override="id1-3-2-2-9-2-11">
                <text:number>4.</text:number>
                <text:p text:style-name="al">Het college kan formulieren vaststellen voor het indienen van aanvragen tot subsidievaststelling. </text:p>
              </text:list-item>
              <text:list-item text:style-override="id1-3-2-2-9-2-12">
                <text:number>5.</text:number>
                <text:p text:style-name="al">Het college kan nadere gegevens opvragen om de rechtmatigheid van de besteding van de subsidie conform de opgelegde verplichtingen te controleren. </text:p>
              </text:list-item>
            </text:list>
            <text:p text:style-name="al"/>
          </text:section>
          <text:section text:name="artikel_id1-3-2-2-10" text:style-name="artikel">
            <text:p text:style-name="artikel_kop_titel"><text:span text:style-name="artikel_kop_label">Artikel</text:span> <text:span text:style-name="artikel_kop_nr">9.</text:span> Verplichtingen integrale peuteropvang algemeen</text:p>
            <text:list text:style-name="id1-3-2-2-10-2">
              <text:list-item text:style-override="id1-3-2-2-10-2-1">
                <text:number>1.</text:number>
                <text:p text:style-name="al">De uitvoeringsorganisatie voldoet aan wet- en regelgeving, zoals bedoeld in artikel 2 onder a.</text:p>
              </text:list-item>
              <text:list-item text:style-override="id1-3-2-2-10-2-2">
                <text:number>2.</text:number>
                <text:p text:style-name="al">De uitvoeringsorganisatie voldoet aan aanvullende kwaliteitseisen, zoals weergegeven in bijlage 2 van deze nadere regels. </text:p>
              </text:list-item>
              <text:list-item text:style-override="id1-3-2-2-10-2-3">
                <text:number>3.</text:number>
                <text:p text:style-name="al">De aanbieder levert op verzoek uiterlijk 1 februari een overzicht van de prestatielevering over het voorafgaande jaar. </text:p>
              </text:list-item>
            </text:list>
            <text:p text:style-name="al"/>
          </text:section>
          <text:section text:name="artikel_id1-3-2-2-11" text:style-name="artikel">
            <text:p text:style-name="artikel_kop_titel"><text:span text:style-name="artikel_kop_label">Artikel</text:span> <text:span text:style-name="artikel_kop_nr">10.</text:span> Inwerkingtreding en intrekking</text:p>
            <text:list text:style-name="id1-3-2-2-11-2">
              <text:list-item text:style-override="id1-3-2-2-11-2-1">
                <text:number>1.</text:number>
                <text:p text:style-name="al">Deze subsidieregeling treedt in werking op de eerste dag na algemene bekendmaking.</text:p>
              </text:list-item>
              <text:list-item text:style-override="id1-3-2-2-11-2-2">
                <text:number>2.</text:number>
                <text:p text:style-name="al">De nadere regels peuteropvang en voorschoolse educatie gemeente Hoogezand-Sappemeer, de nadere regels peuteropvang en voorschoolse educatie gemeente Slochteren en de nadere regels peuteropvang en voorschoolse educatie gemeente Menterwolde worden ingetrokken met ingang van de in het eerste lid vermelde datum.</text:p>
              </text:list-item>
            </text:list>
            <text:p text:style-name="al"/>
          </text:section>
          <text:section text:name="artikel_id1-3-2-2-12" text:style-name="artikel">
            <text:p text:style-name="artikel_kop_titel"><text:span text:style-name="artikel_kop_label">Artikel</text:span> <text:span text:style-name="artikel_kop_nr">11.</text:span> Overgangsbepaling</text:p>
            <text:list text:style-name="id1-3-2-2-12-2">
              <text:list-item text:style-override="id1-3-2-2-12-2-1">
                <text:number>1.</text:number>
                <text:p text:style-name="al">Voor aanvragen over kalenderjaar 2020 zijn deze nadere regels tevens van toepassing.</text:p>
              </text:list-item>
              <text:list-item text:style-override="id1-3-2-2-12-2-2">
                <text:number>2.</text:number>
                <text:p text:style-name="al">De vaststelling van de subsidie over kalenderjaar 2019 vindt plaats op grond van de ten tijde van subsidieverlening van toepassing zijnde regelgeving.</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subsidieregeling kan worden aangehaald als: Nadere regels peuteropvang en voorschoolse educatie gemeente Midden-Groningen.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10 december 2019.  </text:span></text:p>
            <text:p><text:span text:style-name="functie"/></text:p>
            <text:p><text:span text:style-name="functie">De burgemeester,</text:span></text:p>
            <text:p><text:span text:style-name="functie"/></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Doelgroepsdefinitie VVE doelgroepkind</text:p>
          <text:p text:style-name="al">Doelgroepkinderen voorschoolse educatie: Kinderen van 0-6 jaar, die het risico lopen op een ontwikkelingsachterstand, waarbij kind-, ouder- of omgevingsfactoren de algehele ontwikkeling negatief beïnvloeden. Om vast te stellen welke kinderen tot deze doelgroep behoren zijn criteria benoemd op grond waarvan kinderen een indicatie krijgen voor een VVE-plaats. De criteria zijn hieronder weergegeven. In deze definitie is rekening gehouden met de nieuwe gewichtenregeling in het basisonderwijs. </text:p>
          <text:p text:style-name="al"/>
          <text:p text:style-name="al">Er is sprake van een doelgroepkind, wanneer tenminste één van de onderstaande criteria van toepassing is op het betreffende kind:</text:p>
          <text:list text:style-name="id1-3-2-4-7">
            <text:list-item text:style-override="id1-3-2-4-7-1">
              <text:number>1.</text:number>
              <text:p text:style-name="al">Eén of beide ouders/verzorgers heeft een opleiding genoten op maximaal het volgende niveau: lbo/vbo, praktijkonderwijs of vmbo basis- of kaderberoepsgerichte leerweg; lts, leao (zie bijlage voor uitgebreidere toelichting). </text:p>
            </text:list-item>
            <text:list-item text:style-override="id1-3-2-4-7-2">
              <text:number>2.</text:number>
              <text:p text:style-name="al">Eén of beide ouders/verzorgers in het gezin spreekt overwegend een andere taal dan de Nederlandse taal;</text:p>
            </text:list-item>
            <text:list-item text:style-override="id1-3-2-4-7-3">
              <text:number>3.</text:number>
              <text:p text:style-name="al">Het betreft een kind uit een vluchtelingengezin, een gezin in een inburgeringstraject en/of een nieuwkomersgezin;</text:p>
            </text:list-item>
            <text:list-item text:style-override="id1-3-2-4-7-4">
              <text:number>4.</text:number>
              <text:p text:style-name="al">Het land van herkomst van de moeder;</text:p>
            </text:list-item>
            <text:list-item text:style-override="id1-3-2-4-7-5">
              <text:number>5.</text:number>
              <text:p text:style-name="al">Eén of beide ouders/verzorgers is laaggeletterd;</text:p>
            </text:list-item>
            <text:list-item text:style-override="id1-3-2-4-7-6">
              <text:number>6.</text:number>
              <text:p text:style-name="al">Het betreft een kind met een geconstateerde ontwikkelingsachterstand op basis van het Van Wiechen onderzoek;</text:p>
            </text:list-item>
            <text:list-item text:style-override="id1-3-2-4-7-7">
              <text:number>7.</text:number>
              <text:p text:style-name="al">Het betreft een kind uit een gezin met geconstateerde risicofactor(en) op basis van het DMO-protocol;</text:p>
            </text:list-item>
            <text:list-item text:style-override="id1-3-2-4-7-8">
              <text:number>8.</text:number>
              <text:p text:style-name="al">Het betreft een kind uit een gezin dat in de schuldsanering zit of waarvan bekend is dat het financiële problemen heeft;</text:p>
            </text:list-item>
            <text:list-item text:style-override="id1-3-2-4-7-9">
              <text:number>9.</text:number>
              <text:p text:style-name="al">Het betreft een kind waarvan in de peuteropvang een taal- en of ontwikkelingsachterstand wordt gesignaleerd. </text:p>
            </text:list-item>
            <text:list-item text:style-override="id1-3-2-4-7-10">
              <text:number>10.</text:number>
              <text:p text:style-name="al">Het betreft een kind in groep 1/2 met een CITO score IV of V op één van de afgenomen toetsen, zoals bijvoorbeeld de TAK toets. Indien de toetsen niet worden afgenomen, wordt het volgende criterium gehanteerd: Het betreft een kind in groep 1/2 waarbij op basis van geregistreerde observaties en screening logopedie, sprake is van een taalachterstand.</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Kwaliteitseisen peuteropvang en voorschoolse educatie </text:span>
          <text:span text:style-name="nadrukvet"/>
          <text:span text:style-name="nadrukvet"/>
          <text:span text:style-name="nadrukvet"/>
          <text:span text:style-name="nadrukvet"/>
          <text:span text:style-name="nadrukvet"/>
        </text:p>
          <text:p text:style-name="al"/>
          <text:p text:style-name="al">
          <text:span text:style-name="nadrukvet">Algemene kwaliteitseisen</text:span>
        </text:p>
          <text:list text:style-name="id1-3-2-5-6">
            <text:list-item text:style-override="id1-3-2-5-6-1">
              <text:number>•</text:number>
              <text:p text:style-name="al">de leidster - kindratio bedraagt één leidster op maximaal acht kinderen; </text:p>
            </text:list-item>
            <text:list-item text:style-override="id1-3-2-5-6-2">
              <text:number>•</text:number>
              <text:p text:style-name="al">de groepsgrootte is maximaal 16 kinderen; </text:p>
            </text:list-item>
            <text:list-item text:style-override="id1-3-2-5-6-3">
              <text:number>•</text:number>
              <text:p text:style-name="al">de beroepskrachten zijn in het bezit van minimaal pw-3 niveau. </text:p>
            </text:list-item>
            <text:list-item text:style-override="id1-3-2-5-6-4">
              <text:number>•</text:number>
              <text:p text:style-name="al">Personeel moet in het bezit zijn van een verklaring omtrent het gedrag. </text:p>
            </text:list-item>
            <text:list-item text:style-override="id1-3-2-5-6-5">
              <text:number>•</text:number>
              <text:p text:style-name="al">Er is een schriftelijke risico-inventarisatie die de risico’s van de opvang van kinderen in beeld brengt.</text:p>
            </text:list-item>
            <text:list-item text:style-override="id1-3-2-5-6-6">
              <text:number>•</text:number>
              <text:p text:style-name="al">Er geldt een informatieplicht aan ouders over het beleid.</text:p>
            </text:list-item>
            <text:list-item text:style-override="id1-3-2-5-6-7">
              <text:number>•</text:number>
              <text:p text:style-name="al">Er is een oudervertegenwoordiging en er is een klachtenregeling. </text:p>
            </text:list-item>
            <text:list-item text:style-override="id1-3-2-5-6-8">
              <text:number>•</text:number>
              <text:p text:style-name="al">De voertaal is Nederlands. </text:p>
            </text:list-item>
            <text:list-item text:style-override="id1-3-2-5-6-9">
              <text:number>•</text:number>
              <text:p text:style-name="al">Er moet voldaan worden aan de eisen rond veiligheid en gezondheid, brandweervoorschriften en eisen aan speeltoestellen en keukenhygiëne. </text:p>
            </text:list-item>
          </text:list>
          <text:p text:style-name="al"/>
          <text:p text:style-name="al">
          <text:span text:style-name="nadrukvet">Kwaliteitseisen die gesteld worden aan VVE-locaties (hieronder vallen alleen de voorschoolse locaties)</text:span>
        </text:p>
          <text:p text:style-name="al"/>
          <text:list text:style-name="id1-3-2-5-10">
            <text:list-item text:style-override="id1-3-2-5-10-1">
              <text:number>•</text:number>
              <text:p text:style-name="al">Alle locaties voldoen aan de inspectievereisten in het kader van VVE. Dit wordt in de gemeente Midden-Groningen vertaald op de volgende manier:</text:p>
            </text:list-item>
            <text:list-item text:style-override="id1-3-2-5-10-2">
              <text:number>•</text:number>
              <text:p text:style-name="al">Kinderen die geïndiceerd zijn voor VVE, kunnen op VVE-locaties:</text:p>
            </text:list-item>
            <text:list-item text:style-override="id1-3-2-5-10-3">
              <text:number>•</text:number>
              <text:p text:style-name="al">vanaf 2  jaar gebruik maken van het VVE-programma;</text:p>
            </text:list-item>
            <text:list-item text:style-override="id1-3-2-5-10-4">
              <text:number>•</text:number>
              <text:p text:style-name="al">4 dagdelen naar de peuterspeelzaal of het kinderdagverblijf komen of minimaal 10 uur per week aan het VVE-programma deelnemen;</text:p>
            </text:list-item>
            <text:list-item text:style-override="id1-3-2-5-10-5">
              <text:number>•</text:number>
              <text:p text:style-name="al">minimaal vier keer in de week deelnemen aan een kleine kringactiviteit.</text:p>
            </text:list-item>
            <text:list-item text:style-override="id1-3-2-5-10-6">
              <text:number>•</text:number>
              <text:p text:style-name="al">De locaties streven aantoonbaar naar een zo hoog mogelijke kwaliteit en naar beoordelingen van de Inspectie van het Onderwijs en de GGD die minimaal gelden als voldoende of beter;</text:p>
            </text:list-item>
            <text:list-item text:style-override="id1-3-2-5-10-7">
              <text:number>•</text:number>
              <text:p text:style-name="al">De VVE-locaties werken mee aan het systematisch evalueren van het VVE-beleid en leveren desgevraagd gewenste informatie daartoe. Op termijn wordt naar een gemeentelijke monitor toegewerkt. </text:p>
            </text:list-item>
            <text:list-item text:style-override="id1-3-2-5-10-8">
              <text:number>•</text:number>
              <text:p text:style-name="al">De uitvoeringsorganisatie werkt samen met de jeugdgezondheidszorg (JGZ);</text:p>
            </text:list-item>
            <text:list-item text:style-override="id1-3-2-5-10-9">
              <text:number>•</text:number>
              <text:p text:style-name="al">De uitvoeringsorganisatie werkt mee aan taalstimuleringsprojecten binnen de gemeente;</text:p>
            </text:list-item>
            <text:list-item text:style-override="id1-3-2-5-10-10">
              <text:number>•</text:number>
              <text:p text:style-name="al">De uitvoeringsorganisatie voert een inzichtelijke administratie ten behoeve van artikel 8 lid 4 specifiek informatie waaruit blijkt dat ouders niet toeslaggerechtigd zijn en inkomensgegevens van ouders. Bij gebruik van voorschoolse educatie beschikt de uitvoeringsorganisatie over een kopie van de indicatie van de JGZ.</text:p>
            </text:list-item>
          </text:list>
          <text:p text:style-name="al"/>
          <text:p text:style-name="al">
          <text:span text:style-name="nadrukvet">Scholing</text:span>
        </text:p>
          <text:list text:style-name="id1-3-2-5-13">
            <text:list-item text:style-override="id1-3-2-5-13-1">
              <text:number>•</text:number>
              <text:p text:style-name="al">100% van de medewerkers  (inclusief de invalmedewerkers) per locatie voldoen aan het taalniveau 3F op de onderdelen Mondelinge Taalvaardigheid en Lezen en taalniveau 2F voor schrijven. </text:p>
            </text:list-item>
            <text:list-item text:style-override="id1-3-2-5-13-2">
              <text:number>•</text:number>
              <text:p text:style-name="al">100% van de medewerkers (inclusief de invalmedewerkers) per locatie is VVE-geschoold. Hiermee wordt bedoeld dat medewerkers voldoen aan de eis VVE-geschoold, zoals deze door de onderwijsinspectie en GGD wordt gesteld. In de op 26 april gepubliceerde wijziging op het Besluit basisvoorwaarden kwaliteit voorschoolse educatie wordt aangegeven dat de scholing uit minimaal 12 dagdelen moet bestaan en gericht moet zijn op in ieder geval de volgende onderwerpen:</text:p>
            </text:list-item>
            <text:list-item text:style-override="id1-3-2-5-13-3">
              <text:number>•</text:number>
              <text:p text:style-name="al">het werken met programma's voor voor- en vroegschoolse educatie;</text:p>
            </text:list-item>
            <text:list-item text:style-override="id1-3-2-5-13-4">
              <text:number>•</text:number>
              <text:p text:style-name="al">het stimuleren van de ontwikkeling van het jonge kind (in het bijzonder op de gebieden taal, rekenen, motoriek en sociaal-emotionele ontwikkeling);</text:p>
            </text:list-item>
            <text:list-item text:style-override="id1-3-2-5-13-5">
              <text:number>•</text:number>
              <text:p text:style-name="al">het volgen van de ontwikkeling van peuters en het hierop afstemmen van het aanbod van VE; </text:p>
            </text:list-item>
            <text:list-item text:style-override="id1-3-2-5-13-6">
              <text:number>•</text:number>
              <text:p text:style-name="al">het betrekken van de ouders bij het stimuleren van de ontwikkeling van kinderen;</text:p>
            </text:list-item>
            <text:list-item text:style-override="id1-3-2-5-13-7">
              <text:number>•</text:number>
              <text:p text:style-name="al">de aansluiting tussen voor- en vroegschoolse educatie en een zorgvuldige overgang van het kind van voor- naar vroegschoolse educatie.</text:p>
            </text:list-item>
            <text:list-item text:style-override="id1-3-2-5-13-8">
              <text:number>•</text:number>
              <text:p text:style-name="al">Deze eis gaat in vanaf 1 januari 2018. Alle certificaten die voor deze datum zijn behaald en alle scholingen die voor deze datum zijn gestart, vallen onder de overgangsregeling en voldoen derhalve aan de criteria. </text:p>
            </text:list-item>
            <text:list-item text:style-override="id1-3-2-5-13-9">
              <text:number>•</text:number>
              <text:p text:style-name="al">Voor medewerkers die in hun initiële opleiding een keuzedeel voorschoolse educatie hebben gevolgd en deze met een voldoende resultaat hebben afgerond (bewijs moet overlegd kunnen worden), is deze aanvullende scholingseis niet van toepassing. </text:p>
            </text:list-item>
            <text:list-item text:style-override="id1-3-2-5-13-10">
              <text:number>•</text:number>
              <text:p text:style-name="al">Alle pm-ers in de gemeente Midden-Groningen zijn in het bezit van een certificaat opbrengstbewust/gericht werken. </text:p>
            </text:list-item>
            <text:list-item text:style-override="id1-3-2-5-13-11">
              <text:number>•</text:number>
              <text:p text:style-name="al">De nascholing van medewerkers in het kader van VVE is vastgelegd. Er is een jaarplan deskundigheidsbevordering (opleidingsplan), waarin uitgewerkt is voor zittende medewerkers, invalmedewerkers en toekomstige medewerkers hoe aan de opleidingseisen van VVE en de borging daarvan blijvend wordt gewerkt. Concreet wordt er gesproken over het onderhouden van de kennis en vaardigheden van beroepskrachten. Belangrijk is dat aangegeven wordt hoe er wordt aangesloten bij de actuele eisen aan kennis en vaardigheden. </text:p>
            </text:list-item>
            <text:list-item text:style-override="id1-3-2-5-13-12">
              <text:number>•</text:number>
              <text:p text:style-name="al">Het opleidingsplan moet jaarlijks geëvalueerd worden en waar nodig worden bijgesteld. </text:p>
            </text:list-item>
            <text:list-item text:style-override="id1-3-2-5-13-13">
              <text:number>•</text:number>
              <text:p text:style-name="al">Er vinden jaarlijks minimaal 2 borgingsbijeenkomsten plaats gericht op de VVE-certificering.  </text:p>
            </text:list-item>
          </text:list>
          <text:p text:style-name="al"/>
          <text:p text:style-name="al">
          <text:span text:style-name="nadrukvet">
            <text:span text:style-name="nadrukondlijn">Methodieken</text:span>
          </text:span>
        </text:p>
          <text:list text:style-name="id1-3-2-5-16">
            <text:list-item text:style-override="id1-3-2-5-16-1">
              <text:number>•</text:number>
              <text:p text:style-name="al">Er wordt op de VVE-locaties gewerkt met een VVE-programma. Het staat de locaties vrij om te kiezen welk programma dit is. Het gekozen programma moet wel een integraal programma zijn dat opgenomen is in de databank effectieve jeugdinterventies van het NJI. </text:p>
            </text:list-item>
            <text:list-item text:style-override="id1-3-2-5-16-2">
              <text:number>•</text:number>
              <text:p text:style-name="al">Er wordt gewerkt met een geïmplementeerd observatiesysteem om de ontwikkeling van kinderen te volgen op de domeinen sociaal-emotioneel, taal/geletterdheid, rekenen en motoriek, gerelateerd aan de SLO-doelen.</text:p>
            </text:list-item>
            <text:list-item text:style-override="id1-3-2-5-16-3">
              <text:number>•</text:number>
              <text:p text:style-name="al">Er wordt gewerkt met een observatiesysteem op grond waarvan informatie op kind-, groeps- en locatieniveau wordt gegenereerd.</text:p>
            </text:list-item>
            <text:list-item text:style-override="id1-3-2-5-16-4">
              <text:number>•</text:number>
              <text:p text:style-name="al">Er vindt minimaal drie keer een observatie met registratie van doelgroeppeuters op de domeinen sociaal-emotioneel, taal/geletterdheid, rekenen en motoriek plaats.</text:p>
            </text:list-item>
            <text:list-item text:style-override="id1-3-2-5-16-5">
              <text:number>•</text:number>
              <text:p text:style-name="al">De eerste observatie met registratie vindt binnen drie maanden na binnenkomst op de voorschoolse voorziening plaats.</text:p>
            </text:list-item>
            <text:list-item text:style-override="id1-3-2-5-16-6">
              <text:number>•</text:number>
              <text:p text:style-name="al">Op individueel kindniveau en op groepsniveau zijn streefdoelen geformuleerd op de domeinen taal, rekenen, sociaal-emotionele en motorische ontwikkeling.</text:p>
            </text:list-item>
            <text:list-item text:style-override="id1-3-2-5-16-7">
              <text:number>•</text:number>
              <text:p text:style-name="al">De groepsruimten of de speel-leeromgeving zijn aantrekkelijk en uitdagend ingericht, waarbij rekening is gehouden met de ontwikkelingsfase van de peuters.</text:p>
            </text:list-item>
            <text:list-item text:style-override="id1-3-2-5-16-8">
              <text:number>•</text:number>
              <text:p text:style-name="al">Aantoonbare toepassing van methodisch gedifferentieerd werken met doelen en ambities op kind-, groeps- en locatieniveau, resultaten van observaties en evaluaties daarin zichtbaar verwerkt (inzichten, beleidsmaatregelen of actiepunten en smart geformuleerde opbrengstverwachtingen).</text:p>
            </text:list-item>
          </text:list>
          <text:p text:style-name="al"/>
          <text:p text:style-name="al">Doorgaande lijn</text:p>
          <text:list text:style-name="id1-3-2-5-19">
            <text:list-item text:style-override="id1-3-2-5-19-1">
              <text:number>•</text:number>
              <text:p text:style-name="al">De kinderopvang/peuteropvang en het schoolbestuur van de bijbehorende basisschool hebben per locatie een samenwerkingsovereenkomst afgesloten. Hierin zijn minimaal vastgelegd de afspraken over de gehanteerde gezamenlijke of aansluitende VVE-methodiek en de wijze waarop ouders worden betrokken.</text:p>
            </text:list-item>
            <text:list-item text:style-override="id1-3-2-5-19-2">
              <text:number>•</text:number>
              <text:p text:style-name="al">De locaties nemen deel aan overleggen over de doorgaande lijn VVE. Deze vinden 2 tot 3 keer per jaar plaats.</text:p>
            </text:list-item>
            <text:list-item text:style-override="id1-3-2-5-19-3">
              <text:number>•</text:number>
              <text:p text:style-name="al">De VVE-locaties werken aan een doorgaande lijn met de samenwerkende basisschool of bassischolen op het VVE-programma, het kindvolgsysteem, ouderbetrokkenheid en op (leerlingen)zorg.</text:p>
            </text:list-item>
            <text:list-item text:style-override="id1-3-2-5-19-4">
              <text:number>•</text:number>
              <text:p text:style-name="al">De VVE-locaties maken gebruik van het overdrachtsformulier, zoals dat binnen de gemeente Midden-Groningen wordt opgesteld en zorgen voor een warme overdracht van minimaal de kinderen die onder de doelgroep VVE vallen en de kinderen met een specifieke begeleidingsbehoefte.</text:p>
            </text:list-item>
          </text:list>
          <text:p text:style-name="al">Onder warme overdracht wordt minimaal het volgende verstaan:</text:p>
          <text:list text:style-name="id1-3-2-5-21">
            <text:list-item text:style-override="id1-3-2-5-21-1">
              <text:number>•</text:number>
              <text:p text:style-name="al">Het door middel van een overlegmoment overdragen van de kinderen van de voorschoolse naar de vroegschoolse periode;</text:p>
            </text:list-item>
            <text:list-item text:style-override="id1-3-2-5-21-2">
              <text:number>•</text:number>
              <text:p text:style-name="al">Ouders worden uitgenodigd om aanwezig te zijn bij het gesprek. Op deze manier kunnen de indrukken van thuis meegenomen worden. </text:p>
            </text:list-item>
          </text:list>
          <text:p text:style-name="al"/>
          <text:p text:style-name="al">Beleidsplannen</text:p>
          <text:p text:style-name="al">In het pedagogisch beleidsplan van de locatie is een apart onderdeel opgenomen over voorschoolse educatie. Hierin wordt in ieder geval omschreven:</text:p>
          <text:list text:style-name="id1-3-2-5-25">
            <text:list-item text:style-override="id1-3-2-5-25-1">
              <text:number>•</text:number>
              <text:p text:style-name="al">de voor het kindercentrum kenmerkende visie op de voorschoolse educatie en de wijze waarop deze is te herkennen in het aanbod van activiteiten;</text:p>
            </text:list-item>
            <text:list-item text:style-override="id1-3-2-5-25-2">
              <text:number>•</text:number>
              <text:p text:style-name="al">de wijze waarop de ontwikkeling van het jonge kind wordt gestimuleerd (in het bijzonder op de gebieden taal, rekenen, motoriek en sociaal-emotionele ontwikkeling);</text:p>
            </text:list-item>
            <text:list-item text:style-override="id1-3-2-5-25-3">
              <text:number>•</text:number>
              <text:p text:style-name="al">de wijze waarop de ontwikkeling van de peuters wordt gevolgd en de wijze waarop het aanbod van voorschoolse educatie hierop wordt afgestemd;</text:p>
            </text:list-item>
            <text:list-item text:style-override="id1-3-2-5-25-4">
              <text:number>•</text:number>
              <text:p text:style-name="al">de wijze waarop ouders worden betrokken bij het stimuleren van de ontwikkeling van kinderen;</text:p>
            </text:list-item>
            <text:list-item text:style-override="id1-3-2-5-25-5">
              <text:number>•</text:number>
              <text:p text:style-name="al">het inrichten van een passende ruimte waarin voorschoolse educatie wordt verzorgd en de wijze waarop passend materiaal voor voorschoolse educatie beschikbaar wordt gesteld;</text:p>
            </text:list-item>
            <text:list-item text:style-override="id1-3-2-5-25-6">
              <text:number>•</text:number>
              <text:p text:style-name="al">de wijze waarop wordt vormgegeven aan de aansluiting tussen voor- en vroegschoolse educatie en aan een zorgvuldige overgang van het kind van voor- naar vroegschoolse educati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67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7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7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https://decentrale.regelgeving.overheid.nl/cvdr/xhtmloutput/Historie/Midden-Groningen/630891/CVDR630891_1.html</meta:user-defined>
    <dc:language>nl</dc:language>
    <meta:user-defined meta:name="OVERHEID.Gemeente/DC.spatial">Midden-Groningen</meta:user-defined>
    <meta:user-defined meta:name="DC.title">Nadere regels peuteropvang en voorschoolse educatie Midden-Groningen 2020</meta:user-defined>
    <meta:user-defined meta:name="DCTERMS.W3CDTF/DCTERMS.available">2020-02-27</meta:user-defined>
    <meta:user-defined meta:name="DCTERMS.W3CDTF/OVERHEIDop.jaargang">2020</meta:user-defined>
    <meta:user-defined meta:name="OVERHEIDop.publicationIssue">52671</meta:user-defined>
    <meta:user-defined meta:name="OVERHEIDop.betreftRegeling">CVDR637696_1</meta:user-defined>
    <meta:user-defined meta:name="xs:date/OVERHEIDop.startdatum">2020-02-27</meta:user-defined>
    <meta:user-defined meta:name="OVERHEIDop.GmbID/DC.identifier">gmb-2020-52671</meta:user-defined>
    <meta:user-defined meta:name="OVERHEIDop.versieInformatie"/>
  </office:meta>
</office:document-meta>
</file>