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- Montforterstraat 2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Montforterstraat 2, 6065 NM Montfort voor het aanleggen van een gesloten bodemenergiesysteem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EPSG28992/DC.spatial">195232 347633</meta:user-defined>
    <meta:user-defined meta:name="DC.title">Melding aanleg gesloten bodemenergiesysteem buiten inrichtingen - Montforterstraat 2 - Montfort</meta:user-defined>
    <meta:user-defined meta:name="OVERHEID.PostcodeHuisnummer/OVERHEIDop.postcodeHuisnummer">6065NM</meta:user-defined>
    <meta:user-defined meta:name="OVERHEIDop.straatnaam">Montforterstraat</meta:user-defined>
    <meta:user-defined meta:name="OVERHEIDop.woonplaats">Montfor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67</meta:user-defined>
    <meta:user-defined meta:name="OVERHEIDop.GmbID/DC.identifier">gmb-2020-5267</meta:user-defined>
    <meta:user-defined meta:name="OVERHEIDop.versieInformatie"/>
  </office:meta>
</office:document-meta>
</file>