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7 februari 2020</text:p>
            <text:p text:style-name="common-al">De Omgevingsdienst regio Utrecht maakt namens burgemeester en wethouders van de gemeente Bunnik</text:p>
            <text:p text:style-name="common-al">bekend dat zij, ingevolge artikel 29 van de Wet vervoer gevaarlijke stoffen, een ontheffing van de route</text:p>
            <text:p text:style-name="common-al">gevaarlijke stoffen hebben verleend aan:</text:p>
            <text:p text:style-name="common-al">• Kevegas B.V., Meikade 61 in Ederveen, t.b.v. het vervoer van propaan </text:p>
            <text:p text:style-name="common-al">Locatie: diverse adressen in de gemeente Bunnik</text:p>
            <text:p text:style-name="common-al">Bestuursorgaan: college van burgemeester en wethouders</text:p>
            <text:p text:style-name="common-al">Rechtsmiddel: geen</text:p>
            <text:p text:style-name="common-al">De stukken met betrekking tot deze ontheffing liggen ter inzage van 5 maart tot en met 16 april 2020.</text:p>
            <text:p text:style-name="common-al">Belanghebbenden kunnen tegen het besluit schriftelijk bezwaar indienen bij de gemeente Bunnik, Postbus</text:p>
            <text:p text:style-name="common-al">5, 3980 CA Bunnik. Het bezwaarschrift moet binnen 6 weken na de dag van bekendmaking 27 februari 2020 bij de gemeente zijn ingediend.</text:p>
            <text:p text:style-name="common-al">U kunt de stukken inzien bij:</text:p>
            <text:p text:style-name="common-al">Het gemeentehuis van Bunnik, Singelpark 1 in Odijk, tijdens openingstijden.</text:p>
            <text:p text:style-name="common-al">Als u een toelichting wenst kunt u hiervoor (ook) een afspraak maken met de Omgevingsdienst regio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66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3948.857 451894.11</meta:user-defined>
    <meta:user-defined meta:name="DC.title">Publicatie Omgevingsdienst Regio Utrecht</meta:user-defined>
    <meta:user-defined meta:name="OVERHEID.PostcodeHuisnummer/OVERHEIDop.postcodeHuisnummer">3984NC 1</meta:user-defined>
    <meta:user-defined meta:name="OVERHEIDop.straatnaam">Singelpark</meta:user-defined>
    <meta:user-defined meta:name="OVERHEIDop.woonplaats">O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68</meta:user-defined>
    <meta:user-defined meta:name="OVERHEIDop.GmbID/DC.identifier">gmb-2020-52668</meta:user-defined>
    <meta:user-defined meta:name="OVERHEIDop.versieInformatie"/>
  </office:meta>
</office:document-meta>
</file>