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uiskade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Kruiskade 12, 3012EH, moderniseren van de antenneinstallatie aan Weena 10 (Rijksmonument). Handelingen met gevolgen voor beschermde monumenten (aanvraagdatum 20-02-2020, dossiernummer OMV.20.02.0041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665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6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6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373.65 437546.32</meta:user-defined>
    <meta:user-defined meta:name="DC.title">Aangevraagde omgevingsvergunning Kruiskade 12</meta:user-defined>
    <meta:user-defined meta:name="OVERHEID.PostcodeHuisnummer/OVERHEIDop.postcodeHuisnummer">3012EH 12</meta:user-defined>
    <meta:user-defined meta:name="OVERHEIDop.straatnaam">Kruiskade</meta:user-defined>
    <meta:user-defined meta:name="OVERHEIDop.woonplaats">Rotterdam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665</meta:user-defined>
    <meta:user-defined meta:name="OVERHEIDop.GmbID/DC.identifier">gmb-2020-52665</meta:user-defined>
    <meta:user-defined meta:name="OVERHEIDop.versieInformatie"/>
  </office:meta>
</office:document-meta>
</file>