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IJmuiden e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voorbereiding op het zelfbouwproject Pionieren in IJmuiden worden op twee locaties in Velsen een aantal bomen gekapt worden. De bomen staan in de weg voor ontwikkeling van de locaties.</text:span>
          </text:p>
            <text:p text:style-name="common-al">
            <text:span text:style-name="nadrukvet"> In IJmuiden worden op grondgebied van basisschool De Vliegende Hollander acht bomen gekapt. Aan de Lagersstraat worden op het voetpad van de school vier bomen gekapt. </text:span>
          </text:p>
            <text:p text:style-name="common-al">
            <text:span text:style-name="nadrukvet">In Velsen-Noord worden op het grasveld aan de Doelmanstraat 24 bomen gekapt. Nadat de woningen zijn gebouwd, worden er nieuwe bomen en openbaar groen aangeplan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265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3326 497437.03</meta:user-defined>
    <meta:user-defined meta:name="OVERHEID.EPSG28992/DC.spatial">104517.314 498288.29</meta:user-defined>
    <meta:user-defined meta:name="DC.title">Kapmelding IJmuiden en Velsen-Noord</meta:user-defined>
    <meta:user-defined meta:name="OVERHEID.PostcodeHuisnummer/OVERHEIDop.postcodeHuisnummer">1971DG 13</meta:user-defined>
    <meta:user-defined meta:name="OVERHEID.PostcodeHuisnummer/OVERHEIDop.postcodeHuisnummer">1951GC 16</meta:user-defined>
    <meta:user-defined meta:name="OVERHEIDop.straatnaam">Lagersstraat</meta:user-defined>
    <meta:user-defined meta:name="OVERHEIDop.straatnaam">Doelmanstraat</meta:user-defined>
    <meta:user-defined meta:name="OVERHEIDop.woonplaats">IJmuiden</meta:user-defined>
    <meta:user-defined meta:name="OVERHEIDop.woonplaats">Velsen-Noor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57</meta:user-defined>
    <meta:user-defined meta:name="OVERHEIDop.GmbID/DC.identifier">gmb-2020-52657</meta:user-defined>
    <meta:user-defined meta:name="OVERHEIDop.versieInformatie"/>
  </office:meta>
</office:document-meta>
</file>