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van het gebruik van een monument van horeca en maatschappelijk wonen naar zakelijke dienstverlening - Dorps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7, 2712 AB Zoetermeer, wijzigen van het gebruik van een monument van horeca en maatschappelijk wonen naar zakelijke dienstverlening, WB20200138 (ontvangen d.d. 18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3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38 </meta:user-defined>
    <dc:language>nl</dc:language>
    <meta:user-defined meta:name="OVERHEID.EPSG28992/DC.spatial">93719.2 452469.8</meta:user-defined>
    <meta:user-defined meta:name="DC.title">Gemeente Zoetermeer - aanvraag omgevingsvergunning - wijzigen van het gebruik van een monument van horeca en maatschappelijk wonen naar zakelijke dienstverlening - Dorpsstraat 7, Zoetermeer</meta:user-defined>
    <meta:user-defined meta:name="OVERHEID.PostcodeHuisnummer/OVERHEIDop.postcodeHuisnummer">2712AB 7</meta:user-defined>
    <meta:user-defined meta:name="OVERHEIDop.straatnaam">Dorpsstraat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38</meta:user-defined>
    <meta:user-defined meta:name="OVERHEIDop.GmbID/DC.identifier">gmb-2020-52638</meta:user-defined>
    <meta:user-defined meta:name="OVERHEIDop.versieInformatie"/>
  </office:meta>
</office:document-meta>
</file>