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jachthuis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752</text:p>
            <text:p text:style-name="common-al">Ontvangstdatum: 18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Voorschoten – aangevraagde omgevingsvergunning: het verbouwen van jachthuis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2636</meta:user-defined>
    <meta:user-defined meta:name="OVERHEIDop.GmbID/DC.identifier">gmb-2020-52636</meta:user-defined>
    <meta:user-defined meta:name="OVERHEIDop.versieInformatie"/>
  </office:meta>
</office:document-meta>
</file>