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aan de voorzijde van de woning - Donaublauw 4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onaublauw 41, 2718 JM Zoetermeer, plaatsen van een dakkapel aan de voorzijde van de woning, WB20200137 (ontvangen d.d. 17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63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3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3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37 </meta:user-defined>
    <dc:language>nl</dc:language>
    <meta:user-defined meta:name="OVERHEID.EPSG28992/DC.spatial">94057.1 450553.4</meta:user-defined>
    <meta:user-defined meta:name="DC.title">Gemeente Zoetermeer - aanvraag omgevingsvergunning - plaatsen van een dakkapel aan de voorzijde van de woning - Donaublauw 41, Zoetermeer</meta:user-defined>
    <meta:user-defined meta:name="OVERHEID.PostcodeHuisnummer/OVERHEIDop.postcodeHuisnummer">2718JM 41</meta:user-defined>
    <meta:user-defined meta:name="OVERHEIDop.straatnaam">Donaublauw</meta:user-defined>
    <meta:user-defined meta:name="OVERHEIDop.woonplaats">Zoeter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35</meta:user-defined>
    <meta:user-defined meta:name="OVERHEIDop.GmbID/DC.identifier">gmb-2020-52635</meta:user-defined>
    <meta:user-defined meta:name="OVERHEIDop.versieInformatie"/>
  </office:meta>
</office:document-meta>
</file>