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Bogenstraat 8, 6017 AV te Thorn / Maasgouw / verzonden 18 februari 2020 / het zonder vergunning verstrekken van zwak-alcoholhoudende drank tijdens de carnavalsoptocht op 2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2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2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2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6822.988 352574.813</meta:user-defined>
    <meta:user-defined meta:name="DC.title">Verleende ontheffing Drank- en Horecawet / Bogenstraat 8, 6017 AV te Thorn / Maasgouw / verzonden 18 februari 2020 / het zonder vergunning verstrekken van zwak-alcoholhoudende drank tijdens de carnavalsoptocht op 24 februari 2020</meta:user-defined>
    <meta:user-defined meta:name="OVERHEID.PostcodeHuisnummer/OVERHEIDop.postcodeHuisnummer">6017AV 8</meta:user-defined>
    <meta:user-defined meta:name="OVERHEIDop.straatnaam">Bogenstraat</meta:user-defined>
    <meta:user-defined meta:name="OVERHEIDop.woonplaats">Tho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26</meta:user-defined>
    <meta:user-defined meta:name="OVERHEIDop.GmbID/DC.identifier">gmb-2020-52626</meta:user-defined>
    <meta:user-defined meta:name="OVERHEIDop.versieInformatie"/>
  </office:meta>
</office:document-meta>
</file>