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aan de voorzijde van de woning - Borneo 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orneo 46, 2721 LA Zoetermeer, plaatsen van een dakkapel aan de voorzijde van de woning, WB20200129 (ontvangen d.d. 14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2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2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2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29 </meta:user-defined>
    <dc:language>nl</dc:language>
    <meta:user-defined meta:name="OVERHEID.EPSG28992/DC.spatial">96630.604 451965.703</meta:user-defined>
    <meta:user-defined meta:name="DC.title">Gemeente Zoetermeer - aanvraag omgevingsvergunning - plaatsen van een dakkapel aan de voorzijde van de woning - Borneo 46, Zoetermeer</meta:user-defined>
    <meta:user-defined meta:name="OVERHEID.PostcodeHuisnummer/OVERHEIDop.postcodeHuisnummer">2721LA 46</meta:user-defined>
    <meta:user-defined meta:name="OVERHEIDop.straatnaam">Borneo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25</meta:user-defined>
    <meta:user-defined meta:name="OVERHEIDop.GmbID/DC.identifier">gmb-2020-52625</meta:user-defined>
    <meta:user-defined meta:name="OVERHEIDop.versieInformatie"/>
  </office:meta>
</office:document-meta>
</file>